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15C139Bt00" svg:font-family="TTE15C139Bt00, 'Times New Roman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color="#000000" loext:opacity="100%" style:font-name="Comic Sans MS" fo:font-size="12pt" fo:font-weight="bold" style:font-size-asian="12pt" style:font-weight-asian="bold" style:font-name-complex="Comic Sans MS" style:font-weight-complex="bold"/>
    </style:style>
    <style:style style:name="P2" style:family="paragraph" style:parent-style-name="Heading_20_1">
      <style:paragraph-properties fo:line-height="150%"/>
      <style:text-properties fo:color="#0000ff" loext:opacity="100%" style:font-name="Comic Sans MS" fo:font-size="12pt" fo:font-weight="bold" style:font-size-asian="12pt" style:font-weight-asian="bold" style:font-name-complex="Comic Sans MS" style:font-weight-complex="bold"/>
    </style:style>
    <style:style style:name="P3" style:family="paragraph" style:parent-style-name="Heading_20_1">
      <style:text-properties fo:color="#ff9900" loext:opacity="100%" style:font-name="Comic Sans MS" fo:font-size="12pt" style:font-size-asian="12pt" style:font-name-complex="Comic Sans MS" style:font-weight-complex="bold"/>
    </style:style>
    <style:style style:name="P4" style:family="paragraph" style:parent-style-name="Heading_20_1">
      <style:paragraph-properties fo:line-height="150%"/>
      <style:text-properties fo:color="#ff9900" loext:opacity="100%" style:font-name="Comic Sans MS" fo:font-size="12pt" style:font-size-asian="12pt" style:font-name-complex="Comic Sans MS" style:font-weight-complex="bold"/>
    </style:style>
    <style:style style:name="P5" style:family="paragraph" style:parent-style-name="Heading_20_2">
      <style:paragraph-properties fo:line-height="150%" fo:text-align="justify" style:justify-single-word="false"/>
      <style:text-properties fo:color="#0000ff" loext:opacity="100%" style:font-name="Comic Sans MS" fo:font-size="12pt" fo:font-weight="bold" style:font-size-asian="12pt" style:font-weight-asian="bold" style:font-name-complex="Comic Sans MS"/>
    </style:style>
    <style:style style:name="P6" style:family="paragraph" style:parent-style-name="Heading_20_2">
      <style:paragraph-properties fo:text-align="justify" style:justify-single-word="false" fo:orphans="0" fo:widows="0" fo:keep-with-next="auto" style:text-autospace="none"/>
    </style:style>
    <style:style style:name="P7" style:family="paragraph" style:parent-style-name="Heading_20_2">
      <style:paragraph-properties fo:text-align="justify" style:justify-single-word="false" fo:orphans="0" fo:widows="0" fo:keep-with-next="auto" style:text-autospace="none"/>
      <style:text-properties style:font-name="Comic Sans MS" fo:font-size="12pt" style:font-size-asian="12pt" style:font-name-complex="Comic Sans MS"/>
    </style:style>
    <style:style style:name="P8" style:family="paragraph" style:parent-style-name="Heading_20_2">
      <style:paragraph-properties fo:margin-left="0.847cm" fo:margin-right="0cm" fo:line-height="150%" fo:text-align="justify" style:justify-single-word="false" fo:text-indent="-0.847cm" style:auto-text-indent="false"/>
    </style:style>
    <style:style style:name="P9" style:family="paragraph" style:parent-style-name="List_20_Paragraph">
      <style:paragraph-properties fo:text-align="justify" style:justify-single-word="false"/>
      <style:text-properties style:font-name="Comic Sans MS" style:font-name-complex="Comic Sans MS"/>
    </style:style>
    <style:style style:name="P10" style:family="paragraph" style:parent-style-name="List_20_Paragraph" style:list-style-name="WW8Num14">
      <style:paragraph-properties fo:text-align="justify" style:justify-single-word="false"/>
      <style:text-properties style:font-name="Comic Sans MS" style:font-name-complex="Comic Sans MS"/>
    </style:style>
    <style:style style:name="P11" style:family="paragraph" style:parent-style-name="List_20_Paragraph" style:list-style-name="WW8Num39">
      <style:paragraph-properties fo:text-align="justify" style:justify-single-word="false"/>
      <style:text-properties style:font-name="Comic Sans MS" style:font-name-complex="Comic Sans MS"/>
    </style:style>
    <style:style style:name="P12" style:family="paragraph" style:parent-style-name="List_20_Paragraph" style:list-style-name="WW8Num23">
      <style:paragraph-properties fo:text-align="justify" style:justify-single-word="false"/>
      <style:text-properties style:font-name="Comic Sans MS" style:font-name-complex="Comic Sans MS"/>
    </style:style>
    <style:style style:name="P13" style:family="paragraph" style:parent-style-name="List_20_Paragraph" style:list-style-name="WW8Num22">
      <style:paragraph-properties fo:text-align="justify" style:justify-single-word="false"/>
      <style:text-properties style:font-name="Comic Sans MS" style:font-name-complex="Comic Sans MS"/>
    </style:style>
    <style:style style:name="P14" style:family="paragraph" style:parent-style-name="List_20_Paragraph" style:list-style-name="WW8Num28">
      <style:paragraph-properties fo:text-align="justify" style:justify-single-word="false"/>
      <style:text-properties style:font-name="Comic Sans MS" style:font-name-complex="Comic Sans MS"/>
    </style:style>
    <style:style style:name="P15" style:family="paragraph" style:parent-style-name="List_20_Paragraph" style:list-style-name="WW8Num27">
      <style:paragraph-properties fo:text-align="justify" style:justify-single-word="false"/>
      <style:text-properties style:font-name="Comic Sans MS" style:font-name-complex="Comic Sans MS"/>
    </style:style>
    <style:style style:name="P16" style:family="paragraph" style:parent-style-name="List_20_Paragraph" style:list-style-name="WW8Num9">
      <style:paragraph-properties fo:margin-left="2cm" fo:margin-right="0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1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 style:list-style-name="WW8Num15">
      <style:paragraph-properties fo:text-align="justify" style:justify-single-word="false"/>
    </style:style>
    <style:style style:name="P22" style:family="paragraph" style:parent-style-name="Standard" style:list-style-name="WW8Num19">
      <style:paragraph-properties fo:text-align="justify" style:justify-single-word="false"/>
    </style:style>
    <style:style style:name="P23" style:family="paragraph" style:parent-style-name="Standard" style:list-style-name="WW8Num26">
      <style:paragraph-properties fo:text-align="justify" style:justify-single-word="false"/>
    </style:style>
    <style:style style:name="P24" style:family="paragraph" style:parent-style-name="Standard" style:list-style-name="WW8Num45">
      <style:paragraph-properties fo:text-align="justify" style:justify-single-word="false"/>
    </style:style>
    <style:style style:name="P25" style:family="paragraph" style:parent-style-name="Standard" style:list-style-name="WW8Num43">
      <style:paragraph-properties fo:text-align="justify" style:justify-single-word="false"/>
    </style:style>
    <style:style style:name="P26" style:family="paragraph" style:parent-style-name="Standard" style:list-style-name="WW8Num35">
      <style:paragraph-properties fo:text-align="justify" style:justify-single-word="false"/>
    </style:style>
    <style:style style:name="P27" style:family="paragraph" style:parent-style-name="Standard">
      <style:text-properties style:font-name="Comic Sans MS" style:font-name-complex="Comic Sans MS"/>
    </style:style>
    <style:style style:name="P28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29" style:family="paragraph" style:parent-style-name="Standard" style:list-style-name="WW8Num10">
      <style:paragraph-properties fo:text-align="justify" style:justify-single-word="false"/>
      <style:text-properties style:font-name="Comic Sans MS" style:font-name-complex="Comic Sans MS"/>
    </style:style>
    <style:style style:name="P30" style:family="paragraph" style:parent-style-name="Standard" style:list-style-name="WW8Num3">
      <style:paragraph-properties fo:text-align="justify" style:justify-single-word="false"/>
      <style:text-properties style:font-name="Comic Sans MS" style:font-name-complex="Comic Sans MS"/>
    </style:style>
    <style:style style:name="P31" style:family="paragraph" style:parent-style-name="Standard" style:list-style-name="WW8Num7">
      <style:paragraph-properties fo:text-align="justify" style:justify-single-word="false"/>
      <style:text-properties style:font-name="Comic Sans MS" style:font-name-complex="Comic Sans MS"/>
    </style:style>
    <style:style style:name="P32" style:family="paragraph" style:parent-style-name="Standard" style:list-style-name="WW8Num19">
      <style:paragraph-properties fo:text-align="justify" style:justify-single-word="false"/>
      <style:text-properties style:font-name="Comic Sans MS" style:font-name-complex="Comic Sans MS"/>
    </style:style>
    <style:style style:name="P33" style:family="paragraph" style:parent-style-name="Standard" style:list-style-name="WW8Num31">
      <style:paragraph-properties fo:text-align="justify" style:justify-single-word="false"/>
      <style:text-properties style:font-name="Comic Sans MS" style:font-name-complex="Comic Sans MS"/>
    </style:style>
    <style:style style:name="P34" style:family="paragraph" style:parent-style-name="Standard" style:list-style-name="WW8Num36">
      <style:paragraph-properties fo:text-align="justify" style:justify-single-word="false"/>
      <style:text-properties style:font-name="Comic Sans MS" style:font-name-complex="Comic Sans MS"/>
    </style:style>
    <style:style style:name="P35" style:family="paragraph" style:parent-style-name="Standard" style:list-style-name="WW8Num26">
      <style:paragraph-properties fo:text-align="justify" style:justify-single-word="false"/>
      <style:text-properties style:font-name="Comic Sans MS" style:font-name-complex="Comic Sans MS"/>
    </style:style>
    <style:style style:name="P36" style:family="paragraph" style:parent-style-name="Standard" style:list-style-name="WW8Num45">
      <style:paragraph-properties fo:text-align="justify" style:justify-single-word="false"/>
      <style:text-properties style:font-name="Comic Sans MS" style:font-name-complex="Comic Sans MS"/>
    </style:style>
    <style:style style:name="P37" style:family="paragraph" style:parent-style-name="Standard" style:list-style-name="WW8Num43">
      <style:paragraph-properties fo:text-align="justify" style:justify-single-word="false"/>
      <style:text-properties style:font-name="Comic Sans MS" style:font-name-complex="Comic Sans MS"/>
    </style:style>
    <style:style style:name="P38" style:family="paragraph" style:parent-style-name="Standard" style:list-style-name="WW8Num8">
      <style:paragraph-properties fo:text-align="justify" style:justify-single-word="false"/>
      <style:text-properties style:font-name="Comic Sans MS" style:font-name-complex="Comic Sans MS"/>
    </style:style>
    <style:style style:name="P39" style:family="paragraph" style:parent-style-name="Standard" style:list-style-name="WW8Num47">
      <style:paragraph-properties fo:text-align="justify" style:justify-single-word="false"/>
      <style:text-properties style:font-name="Comic Sans MS" style:font-name-complex="Comic Sans MS"/>
    </style:style>
    <style:style style:name="P40" style:family="paragraph" style:parent-style-name="Standard" style:list-style-name="WW8Num14">
      <style:paragraph-properties fo:text-align="justify" style:justify-single-word="false"/>
      <style:text-properties style:font-name="Comic Sans MS" style:font-name-complex="Comic Sans MS"/>
    </style:style>
    <style:style style:name="P41" style:family="paragraph" style:parent-style-name="Standard" style:list-style-name="WW8Num39">
      <style:paragraph-properties fo:text-align="justify" style:justify-single-word="false"/>
      <style:text-properties style:font-name="Comic Sans MS" style:font-name-complex="Comic Sans MS"/>
    </style:style>
    <style:style style:name="P42" style:family="paragraph" style:parent-style-name="Standard" style:list-style-name="WW8Num33">
      <style:paragraph-properties fo:text-align="justify" style:justify-single-word="false"/>
      <style:text-properties style:font-name="Comic Sans MS" style:font-name-complex="Comic Sans MS"/>
    </style:style>
    <style:style style:name="P43" style:family="paragraph" style:parent-style-name="Standard" style:list-style-name="WW8Num23">
      <style:paragraph-properties fo:text-align="justify" style:justify-single-word="false"/>
      <style:text-properties style:font-name="Comic Sans MS" style:font-name-complex="Comic Sans MS"/>
    </style:style>
    <style:style style:name="P44" style:family="paragraph" style:parent-style-name="Standard" style:list-style-name="WW8Num22">
      <style:paragraph-properties fo:text-align="justify" style:justify-single-word="false"/>
      <style:text-properties style:font-name="Comic Sans MS" style:font-name-complex="Comic Sans MS"/>
    </style:style>
    <style:style style:name="P45" style:family="paragraph" style:parent-style-name="Standard" style:list-style-name="WW8Num28">
      <style:paragraph-properties fo:text-align="justify" style:justify-single-word="false"/>
      <style:text-properties style:font-name="Comic Sans MS" style:font-name-complex="Comic Sans MS"/>
    </style:style>
    <style:style style:name="P46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Comic Sans MS" style:font-name-complex="Comic Sans MS"/>
    </style:style>
    <style:style style:name="P47" style:family="paragraph" style:parent-style-name="Standard" style:list-style-name="WW8Num44">
      <style:paragraph-properties fo:text-align="justify" style:justify-single-word="false"/>
      <style:text-properties style:font-name="Comic Sans MS" style:font-name-complex="Comic Sans MS"/>
    </style:style>
    <style:style style:name="P48" style:family="paragraph" style:parent-style-name="Standard" style:list-style-name="WW8Num38">
      <style:paragraph-properties fo:text-align="justify" style:justify-single-word="false"/>
      <style:text-properties style:font-name="Comic Sans MS" style:font-name-complex="Comic Sans MS"/>
    </style:style>
    <style:style style:name="P49" style:family="paragraph" style:parent-style-name="Standard" style:list-style-name="WW8Num41">
      <style:paragraph-properties fo:text-align="justify" style:justify-single-word="false"/>
      <style:text-properties style:font-name="Comic Sans MS" style:font-name-complex="Comic Sans MS"/>
    </style:style>
    <style:style style:name="P50" style:family="paragraph" style:parent-style-name="Standard" style:list-style-name="WW8Num4">
      <style:paragraph-properties fo:text-align="justify" style:justify-single-word="false"/>
      <style:text-properties style:font-name="Comic Sans MS" style:font-name-complex="Comic Sans MS"/>
    </style:style>
    <style:style style:name="P51" style:family="paragraph" style:parent-style-name="Standard" style:list-style-name="WW8Num12">
      <style:paragraph-properties fo:text-align="justify" style:justify-single-word="false"/>
      <style:text-properties style:font-name="Comic Sans MS" style:font-name-complex="Comic Sans MS"/>
    </style:style>
    <style:style style:name="P52" style:family="paragraph" style:parent-style-name="Standard" style:list-style-name="WW8Num27">
      <style:paragraph-properties fo:text-align="justify" style:justify-single-word="false"/>
      <style:text-properties style:font-name="Comic Sans MS" style:font-name-complex="Comic Sans MS"/>
    </style:style>
    <style:style style:name="P53" style:family="paragraph" style:parent-style-name="Standard" style:list-style-name="WW8Num35">
      <style:paragraph-properties fo:text-align="justify" style:justify-single-word="false"/>
      <style:text-properties style:font-name="Comic Sans MS" style:font-name-complex="Comic Sans MS"/>
    </style:style>
    <style:style style:name="P54" style:family="paragraph" style:parent-style-name="Standard" style:list-style-name="WW8Num15">
      <style:text-properties style:font-name="Comic Sans MS" style:font-name-complex="Comic Sans MS"/>
    </style:style>
    <style:style style:name="P55" style:family="paragraph" style:parent-style-name="Standard" style:list-style-name="WW8Num5">
      <style:text-properties style:font-name="Comic Sans MS" style:font-name-complex="Comic Sans MS"/>
    </style:style>
    <style:style style:name="P56" style:family="paragraph" style:parent-style-name="Standard" style:list-style-name="WW8Num19">
      <style:text-properties style:font-name="Comic Sans MS" style:font-name-complex="Comic Sans MS"/>
    </style:style>
    <style:style style:name="P57" style:family="paragraph" style:parent-style-name="Standard" style:list-style-name="WW8Num20">
      <style:text-properties style:font-name="Comic Sans MS" style:font-name-complex="Comic Sans MS"/>
    </style:style>
    <style:style style:name="P58" style:family="paragraph" style:parent-style-name="Standard" style:list-style-name="WW8Num32">
      <style:text-properties style:font-name="Comic Sans MS" style:font-name-complex="Comic Sans MS"/>
    </style:style>
    <style:style style:name="P59" style:family="paragraph" style:parent-style-name="Standard" style:list-style-name="WW8Num34">
      <style:text-properties style:font-name="Comic Sans MS" style:font-name-complex="Comic Sans MS"/>
    </style:style>
    <style:style style:name="P60" style:family="paragraph" style:parent-style-name="Standard" style:list-style-name="WW8Num18">
      <style:text-properties style:font-name="Comic Sans MS" style:font-name-complex="Comic Sans MS"/>
    </style:style>
    <style:style style:name="P61" style:family="paragraph" style:parent-style-name="Standard" style:list-style-name="WW8Num24">
      <style:text-properties style:font-name="Comic Sans MS" style:font-name-complex="Comic Sans MS"/>
    </style:style>
    <style:style style:name="P62" style:family="paragraph" style:parent-style-name="Standard" style:list-style-name="WW8Num11">
      <style:text-properties style:font-name="Comic Sans MS" style:font-name-complex="Comic Sans MS"/>
    </style:style>
    <style:style style:name="P63" style:family="paragraph" style:parent-style-name="Standard" style:list-style-name="WW8Num45">
      <style:text-properties style:font-name="Comic Sans MS" style:font-name-complex="Comic Sans MS"/>
    </style:style>
    <style:style style:name="P64" style:family="paragraph" style:parent-style-name="Standard" style:list-style-name="WW8Num8">
      <style:text-properties style:font-name="Comic Sans MS" style:font-name-complex="Comic Sans MS"/>
    </style:style>
    <style:style style:name="P65" style:family="paragraph" style:parent-style-name="Standard">
      <style:paragraph-properties fo:text-align="end" style:justify-single-word="false"/>
      <style:text-properties style:font-name="Comic Sans MS" style:font-name-complex="Comic Sans MS"/>
    </style:style>
    <style:style style:name="P66" style:family="paragraph" style:parent-style-name="Standard">
      <style:paragraph-properties fo:line-height="150%" fo:text-align="end" style:justify-single-word="false"/>
      <style:text-properties style:font-name="Comic Sans MS" style:font-name-complex="Comic Sans MS"/>
    </style:style>
    <style:style style:name="P67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69" style:family="paragraph" style:parent-style-name="Standard" style:list-style-name="WW8Num37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70" style:family="paragraph" style:parent-style-name="Standard" style:list-style-name="WW8Num29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71" style:family="paragraph" style:parent-style-name="Standard" style:list-style-name="WW8Num13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72" style:family="paragraph" style:parent-style-name="Standard" style:list-style-name="WW8Num21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73" style:family="paragraph" style:parent-style-name="Standard" style:list-style-name="WW8Num40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74" style:family="paragraph" style:parent-style-name="Standard" style:list-style-name="WW8Num46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75" style:family="paragraph" style:parent-style-name="Standard" style:list-style-name="WW8Num2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76" style:family="paragraph" style:parent-style-name="Standard" style:list-style-name="WW8Num16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77" style:family="paragraph" style:parent-style-name="Standard" style:list-style-name="WW8Num48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78" style:family="paragraph" style:parent-style-name="Standard" style:list-style-name="WW8Num30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Comic Sans MS" fo:font-size="11pt" style:font-name-asian="Comic Sans MS" style:font-size-asian="11pt" style:font-name-complex="Comic Sans MS" style:font-size-complex="11pt"/>
    </style:style>
    <style:style style:name="P80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/>
    </style:style>
    <style:style style:name="P82" style:family="paragraph" style:parent-style-name="Standard">
      <style:paragraph-properties fo:line-height="150%" fo:text-align="end" style:justify-single-word="false"/>
      <style:text-properties style:font-name="Comic Sans MS" fo:font-size="12pt" style:font-size-asian="12pt" style:font-name-complex="Comic Sans MS"/>
    </style:style>
    <style:style style:name="P83" style:family="paragraph" style:parent-style-name="Standard">
      <style:paragraph-properties fo:text-align="justify" style:justify-single-word="false"/>
      <style:text-properties fo:color="#ff6600" loext:opacity="100%" style:font-name="Comic Sans MS" fo:font-weight="bold" style:font-weight-asian="bold" style:font-name-complex="Comic Sans MS"/>
    </style:style>
    <style:style style:name="P84" style:family="paragraph" style:parent-style-name="Standard">
      <style:paragraph-properties fo:text-align="justify" style:justify-single-word="false"/>
      <style:text-properties fo:color="#ff6600" loext:opacity="100%" style:font-name="Comic Sans MS" style:font-name-complex="Comic Sans MS"/>
    </style:style>
    <style:style style:name="P85" style:family="paragraph" style:parent-style-name="Standard">
      <style:paragraph-properties fo:text-align="justify" style:justify-single-word="false"/>
      <style:text-properties fo:color="#000000" loext:opacity="100%" style:font-name="Comic Sans MS" style:font-name-complex="Comic Sans MS"/>
    </style:style>
    <style:style style:name="P86" style:family="paragraph" style:parent-style-name="Standard" style:list-style-name="WW8Num7">
      <style:paragraph-properties fo:text-align="justify" style:justify-single-word="false"/>
      <style:text-properties fo:color="#000000" loext:opacity="100%" style:font-name="Comic Sans MS" style:font-name-complex="Comic Sans MS"/>
    </style:style>
    <style:style style:name="P87" style:family="paragraph" style:parent-style-name="Standard" style:list-style-name="WW8Num27">
      <style:paragraph-properties fo:text-align="justify" style:justify-single-word="false"/>
      <style:text-properties fo:color="#000000" loext:opacity="100%" style:font-name="Comic Sans MS" style:font-name-complex="Comic Sans MS"/>
    </style:style>
    <style:style style:name="P88" style:family="paragraph" style:parent-style-name="Standard">
      <style:paragraph-properties fo:text-align="justify" style:justify-single-word="false"/>
      <style:text-properties fo:color="#000000" loext:opacity="100%" style:font-name="Comic Sans MS" fo:font-size="11pt" fo:font-weight="bold" style:font-size-asian="11pt" style:font-weight-asian="bold" style:font-name-complex="Comic Sans MS" style:font-size-complex="11pt"/>
    </style:style>
    <style:style style:name="P89" style:family="paragraph" style:parent-style-name="Standard">
      <style:paragraph-properties fo:text-align="justify" style:justify-single-word="false"/>
      <style:text-properties fo:color="#000000" loext:opacity="100%" style:font-name="Comic Sans MS" fo:font-size="11pt" style:font-size-asian="11pt" style:font-name-complex="Comic Sans MS" style:font-size-complex="11pt"/>
    </style:style>
    <style:style style:name="P90" style:family="paragraph" style:parent-style-name="Standard">
      <style:paragraph-properties fo:text-align="justify" style:justify-single-word="false"/>
      <style:text-properties fo:color="#0000ff" loext:opacity="100%" style:font-name="Comic Sans MS" fo:font-weight="bold" style:font-weight-asian="bold" style:font-name-complex="Comic Sans MS"/>
    </style:style>
    <style:style style:name="P91" style:family="paragraph" style:parent-style-name="Standard">
      <style:paragraph-properties fo:text-align="justify" style:justify-single-word="false"/>
      <style:text-properties fo:color="#0000ff" loext:opacity="100%" style:font-name="Comic Sans MS" fo:font-style="italic" fo:font-weight="bold" style:font-style-asian="italic" style:font-weight-asian="bold" style:font-name-complex="Comic Sans MS"/>
    </style:style>
    <style:style style:name="P92" style:family="paragraph" style:parent-style-name="Standard">
      <style:paragraph-properties fo:text-align="justify" style:justify-single-word="false"/>
      <style:text-properties fo:color="#0000ff" loext:opacity="100%" style:font-name="Comic Sans MS" fo:font-size="14pt" fo:font-weight="bold" style:font-size-asian="14pt" style:font-weight-asian="bold" style:font-name-complex="Comic Sans MS" style:font-size-complex="14pt"/>
    </style:style>
    <style:style style:name="P93" style:family="paragraph" style:parent-style-name="Standard">
      <style:text-properties fo:color="#0000ff" loext:opacity="100%" style:font-name="Comic Sans MS" fo:font-size="11pt" fo:font-weight="bold" style:font-size-asian="11pt" style:font-weight-asian="bold" style:font-name-complex="Comic Sans MS" style:font-size-complex="11pt"/>
    </style:style>
    <style:style style:name="P94" style:family="paragraph" style:parent-style-name="Standard">
      <style:paragraph-properties fo:text-align="center" style:justify-single-word="false"/>
      <style:text-properties fo:color="#0000ff" loext:opacity="100%" style:font-name="Comic Sans MS" fo:font-size="11pt" fo:font-weight="bold" style:font-size-asian="11pt" style:font-weight-asian="bold" style:font-name-complex="Comic Sans MS" style:font-size-complex="11pt"/>
    </style:style>
    <style:style style:name="P95" style:family="paragraph" style:parent-style-name="Standard">
      <style:paragraph-properties fo:text-align="justify" style:justify-single-word="false"/>
      <style:text-properties fo:color="#0000ff" loext:opacity="100%" style:font-name="Comic Sans MS" fo:font-size="11pt" fo:font-weight="bold" style:font-size-asian="11pt" style:font-weight-asian="bold" style:font-name-complex="Comic Sans MS" style:font-size-complex="11pt"/>
    </style:style>
    <style:style style:name="P96" style:family="paragraph" style:parent-style-name="Standard">
      <style:text-properties fo:color="#0000ff" loext:opacity="100%" style:font-name="Comic Sans MS" fo:font-size="11pt" style:font-size-asian="11pt" style:font-name-complex="Comic Sans MS" style:font-size-complex="11pt"/>
    </style:style>
    <style:style style:name="P97" style:family="paragraph" style:parent-style-name="Standard">
      <style:paragraph-properties fo:text-align="center" style:justify-single-word="false"/>
      <style:text-properties fo:color="#0000ff" loext:opacity="100%" style:font-name="Comic Sans MS" fo:font-size="11pt" style:font-size-asian="11pt" style:font-name-complex="Comic Sans MS" style:font-size-complex="11pt"/>
    </style:style>
    <style:style style:name="P98" style:family="paragraph" style:parent-style-name="Standard" style:list-style-name="WW8Num5"/>
    <style:style style:name="P99" style:family="paragraph" style:parent-style-name="Standard" style:list-style-name="WW8Num20"/>
    <style:style style:name="P100" style:family="paragraph" style:parent-style-name="Standard" style:list-style-name="WW8Num32"/>
    <style:style style:name="P101" style:family="paragraph" style:parent-style-name="Standard" style:list-style-name="WW8Num34"/>
    <style:style style:name="P102" style:family="paragraph" style:parent-style-name="Standard" style:list-style-name="WW8Num18"/>
    <style:style style:name="P103" style:family="paragraph" style:parent-style-name="Standard" style:list-style-name="WW8Num24"/>
    <style:style style:name="P104" style:family="paragraph" style:parent-style-name="Standard" style:list-style-name="WW8Num11"/>
    <style:style style:name="P105" style:family="paragraph" style:parent-style-name="Standard" style:list-style-name="WW8Num10">
      <style:paragraph-properties fo:margin-left="2.529cm" fo:margin-right="0cm" fo:text-align="justify" style:justify-single-word="false" fo:text-indent="-0.63cm" style:auto-text-indent="false"/>
      <style:text-properties style:font-name="Comic Sans MS" style:font-name-complex="Comic Sans MS"/>
    </style:style>
    <style:style style:name="P10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10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ff" loext:opacity="100%" style:font-name="Comic Sans MS" fo:font-weight="bold" style:font-weight-asian="bold" style:font-name-complex="Comic Sans MS"/>
    </style:style>
    <style:style style:name="P10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color="#0000ff" loext:opacity="100%" style:font-name="Comic Sans MS" fo:font-style="italic" fo:font-weight="bold" style:font-style-asian="italic" style:font-weight-asian="bold" style:font-name-complex="Comic Sans MS"/>
    </style:style>
    <style:style style:name="P109" style:family="paragraph" style:parent-style-name="Standard" style:list-style-name="">
      <style:paragraph-properties fo:margin-left="0cm" fo:margin-right="0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10" style:family="paragraph" style:parent-style-name="Standard">
      <style:paragraph-properties fo:margin-left="0.635cm" fo:margin-right="0cm" fo:text-indent="0cm" style:auto-text-indent="false"/>
      <style:text-properties style:font-name="Comic Sans MS" style:font-name-complex="Comic Sans MS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 fo:font-size="11pt" style:font-name-asian="Comic Sans MS" style:font-size-asian="11pt" style:font-name-complex="Comic Sans MS" style:font-size-complex="11pt"/>
    </style:style>
    <style:style style:name="P11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Comic Sans MS" fo:font-size="11pt" style:font-size-asian="11pt" style:font-name-complex="Comic Sans MS" style:font-size-complex="11pt"/>
    </style:style>
    <style:style style:name="P1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Comic Sans MS" fo:font-size="11pt" style:font-name-asian="Comic Sans MS" style:font-size-asian="11pt" style:font-name-complex="Comic Sans MS" style:font-size-complex="11pt"/>
    </style:style>
    <style:style style:name="P11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ff6600" loext:opacity="100%" style:font-name="Comic Sans MS" style:font-name-complex="Comic Sans MS"/>
    </style:style>
    <style:style style:name="P1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ff6600" loext:opacity="100%" style:font-name="Comic Sans MS" style:font-name-complex="Comic Sans MS"/>
    </style:style>
    <style:style style:name="P11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20" style:family="paragraph" style:parent-style-name="Standard" style:list-style-name="">
      <style:paragraph-properties fo:margin-left="0.635cm" fo:margin-right="0cm" fo:text-align="justify" style:justify-single-word="false" fo:text-indent="0cm" style:auto-text-indent="false"/>
      <style:text-properties fo:color="#0000ff" loext:opacity="100%" style:font-name="Comic Sans MS" fo:font-style="italic" fo:font-weight="bold" style:font-style-asian="italic" style:font-weight-asian="bold" style:font-name-complex="Comic Sans MS"/>
    </style:style>
    <style:style style:name="P1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ff" loext:opacity="100%" style:font-name="Comic Sans MS" fo:font-style="italic" fo:font-weight="bold" style:font-style-asian="italic" style:font-weight-asian="bold" style:font-name-complex="Comic Sans MS"/>
    </style:style>
    <style:style style:name="P12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Comic Sans MS" style:font-name-complex="Comic Sans MS"/>
    </style:style>
    <style:style style:name="P12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24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12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12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27" style:family="paragraph" style:parent-style-name="Standard" style:master-page-name="Konwertuj_20_1">
      <style:paragraph-properties fo:text-align="center" style:justify-single-word="false" style:page-number="auto"/>
    </style:style>
    <style:style style:name="P128" style:family="paragraph" style:parent-style-name="Standard" style:master-page-name="Konwertuj_20_2">
      <style:paragraph-properties style:page-number="auto"/>
      <style:text-properties fo:color="#0000ff" loext:opacity="100%" style:font-name="Comic Sans MS" fo:font-size="11pt" fo:font-weight="bold" style:font-size-asian="11pt" style:font-weight-asian="bold" style:font-name-complex="Comic Sans MS" style:font-size-complex="11pt"/>
    </style:style>
    <style:style style:name="P129" style:family="paragraph" style:parent-style-name="Tekst_20_podstawowy_20_wcięty_20_2">
      <style:paragraph-properties fo:text-align="justify" style:justify-single-word="false"/>
      <style:text-properties style:font-name="Comic Sans MS" fo:font-size="11pt" style:font-size-asian="11pt" style:font-name-complex="Comic Sans MS" style:font-size-complex="11pt"/>
    </style:style>
    <style:style style:name="P130" style:family="paragraph" style:parent-style-name="Text_20_body" style:list-style-name="WW8Num25">
      <style:paragraph-properties fo:text-align="justify" style:justify-single-word="false"/>
    </style:style>
    <style:style style:name="P131" style:family="paragraph" style:parent-style-name="Text_20_body" style:list-style-name="WW8Num10">
      <style:paragraph-properties fo:text-align="justify" style:justify-single-word="false"/>
    </style:style>
    <style:style style:name="P132" style:family="paragraph" style:parent-style-name="Text_20_body">
      <style:paragraph-properties fo:text-align="justify" style:justify-single-word="false"/>
      <style:text-properties fo:color="#0000ff" loext:opacity="100%" style:font-name="Comic Sans MS" fo:font-size="12pt" style:font-size-asian="12pt" style:font-name-complex="Comic Sans MS"/>
    </style:style>
    <style:style style:name="P133" style:family="paragraph" style:parent-style-name="Text_20_body" style:list-style-name="WW8Num10">
      <style:paragraph-properties fo:text-align="justify" style:justify-single-word="false"/>
      <style:text-properties fo:color="#0000ff" loext:opacity="100%" style:font-name="Comic Sans MS" fo:font-size="12pt" fo:font-weight="bold" style:font-size-asian="12pt" style:font-weight-asian="bold" style:font-name-complex="Comic Sans MS" style:font-weight-complex="bold"/>
    </style:style>
    <style:style style:name="P134" style:family="paragraph" style:parent-style-name="Text_20_body" style:list-style-name="WW8Num6">
      <style:text-properties fo:color="#0000ff" loext:opacity="100%" style:font-name="Comic Sans MS" fo:font-size="12pt" fo:font-weight="bold" style:font-size-asian="12pt" style:font-weight-asian="bold" style:font-name-complex="Comic Sans MS" style:font-weight-complex="bold"/>
    </style:style>
    <style:style style:name="P135" style:family="paragraph" style:parent-style-name="Text_20_body">
      <style:paragraph-properties fo:text-align="justify" style:justify-single-word="false"/>
      <style:text-properties style:font-name="Comic Sans MS" fo:font-size="12pt" style:font-size-asian="12pt" style:font-name-complex="Comic Sans MS"/>
    </style:style>
    <style:style style:name="P136" style:family="paragraph" style:parent-style-name="Text_20_body" style:list-style-name="WW8Num25">
      <style:paragraph-properties fo:text-align="justify" style:justify-single-word="false"/>
      <style:text-properties style:font-name="Comic Sans MS" fo:font-size="12pt" style:font-size-asian="12pt" style:font-name-complex="Comic Sans MS"/>
    </style:style>
    <style:style style:name="P137" style:family="paragraph" style:parent-style-name="Text_20_body" style:list-style-name="WW8Num10">
      <style:paragraph-properties fo:text-align="justify" style:justify-single-word="false"/>
      <style:text-properties style:font-name="Comic Sans MS" fo:font-size="12pt" style:font-size-asian="12pt" style:font-name-complex="Comic Sans MS"/>
    </style:style>
    <style:style style:name="P138" style:family="paragraph" style:parent-style-name="Text_20_body" style:list-style-name="WW8Num42">
      <style:paragraph-properties fo:text-align="justify" style:justify-single-word="false"/>
      <style:text-properties style:font-name="Comic Sans MS" fo:font-size="12pt" style:font-size-asian="12pt" style:font-name-complex="Comic Sans MS"/>
    </style:style>
    <style:style style:name="P139" style:family="paragraph" style:parent-style-name="Text_20_body" style:list-style-name="WW8Num49">
      <style:text-properties style:font-name="Comic Sans MS" fo:font-size="12pt" style:font-size-asian="12pt" style:font-name-complex="Comic Sans MS"/>
    </style:style>
    <style:style style:name="P140" style:family="paragraph" style:parent-style-name="Text_20_body">
      <style:paragraph-properties fo:text-align="justify" style:justify-single-word="false"/>
      <style:text-properties fo:color="#000000" loext:opacity="100%" style:font-name="Comic Sans MS" fo:font-size="12pt" style:font-size-asian="12pt" style:font-name-complex="Comic Sans MS"/>
    </style:style>
    <style:style style:name="P141" style:family="paragraph" style:parent-style-name="Text_20_body" style:list-style-name="WW8Num10">
      <style:paragraph-properties fo:margin-left="2.529cm" fo:margin-right="0cm" fo:text-align="justify" style:justify-single-word="false" fo:text-indent="-0.63cm" style:auto-text-indent="false"/>
    </style:style>
    <style:style style:name="P142" style:family="paragraph" style:parent-style-name="Text_20_body" style:list-style-name="WW8Num10">
      <style:paragraph-properties fo:margin-left="2.529cm" fo:margin-right="0cm" fo:text-align="justify" style:justify-single-word="false" fo:text-indent="-0.63cm" style:auto-text-indent="false"/>
      <style:text-properties style:font-name="Comic Sans MS" fo:font-size="12pt" style:font-size-asian="12pt" style:font-name-complex="Comic Sans MS"/>
    </style:style>
    <style:style style:name="P143" style:family="paragraph" style:parent-style-name="Text_20_body">
      <style:paragraph-properties fo:margin-left="0.635cm" fo:margin-right="0cm" fo:text-indent="0cm" style:auto-text-indent="false"/>
      <style:text-properties fo:color="#0000ff" loext:opacity="100%" style:font-name="Comic Sans MS" fo:font-size="12pt" fo:font-weight="bold" style:font-size-asian="12pt" style:font-weight-asian="bold" style:font-name-complex="Comic Sans MS" style:font-weight-complex="bold"/>
    </style:style>
    <style:style style:name="P144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color="#0000ff" loext:opacity="100%" style:font-name="Comic Sans MS" fo:font-size="12pt" fo:font-weight="bold" style:font-size-asian="12pt" style:font-weight-asian="bold" style:font-name-complex="Comic Sans MS"/>
    </style:style>
    <style:style style:name="P145" style:family="paragraph" style:parent-style-name="Text_20_body">
      <style:paragraph-properties fo:margin-left="1.905cm" fo:margin-right="0cm" fo:text-indent="0cm" style:auto-text-indent="false"/>
      <style:text-properties style:font-name="Comic Sans MS" fo:font-size="12pt" style:font-size-asian="12pt" style:font-name-complex="Comic Sans MS"/>
    </style:style>
    <style:style style:name="T1" style:family="text">
      <style:text-properties fo:color="#0000ff" loext:opacity="100%" fo:font-weight="bold" style:font-weight-asian="bold" style:font-weight-complex="bold"/>
    </style:style>
    <style:style style:name="T2" style:family="text">
      <style:text-properties fo:color="#0000ff" loext:opacity="100%" style:font-name="Comic Sans MS" fo:font-weight="bold" style:font-weight-asian="bold" style:font-name-complex="Comic Sans MS"/>
    </style:style>
    <style:style style:name="T3" style:family="text">
      <style:text-properties fo:color="#0000ff" loext:opacity="100%" style:font-name="Comic Sans MS" fo:font-weight="bold" style:font-name-asian="Comic Sans MS" style:font-weight-asian="bold" style:font-name-complex="Comic Sans MS"/>
    </style:style>
    <style:style style:name="T4" style:family="text">
      <style:text-properties fo:color="#0000ff" loext:opacity="100%" style:font-name="Comic Sans MS" fo:font-weight="bold" style:font-name-asian="Comic Sans MS" style:font-weight-asian="bold" style:font-name-complex="Comic Sans MS" style:font-weight-complex="bold"/>
    </style:style>
    <style:style style:name="T5" style:family="text">
      <style:text-properties fo:color="#0000ff" loext:opacity="100%" style:font-name="Comic Sans MS" style:font-name-complex="Comic Sans MS"/>
    </style:style>
    <style:style style:name="T6" style:family="text">
      <style:text-properties fo:color="#0000ff" loext:opacity="100%" style:font-name="Comic Sans MS" fo:font-size="14pt" fo:font-weight="bold" style:font-size-asian="14pt" style:font-weight-asian="bold" style:font-name-complex="Comic Sans MS" style:font-size-complex="14pt"/>
    </style:style>
    <style:style style:name="T7" style:family="text">
      <style:text-properties fo:color="#0000ff" loext:opacity="100%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8" style:family="text">
      <style:text-properties fo:color="#0000ff" loext:opacity="100%" style:font-name="Comic Sans MS" fo:font-size="11pt" fo:font-weight="bold" style:font-size-asian="11pt" style:font-weight-asian="bold" style:font-name-complex="Comic Sans MS" style:font-size-complex="11pt"/>
    </style:style>
    <style:style style:name="T9" style:family="text">
      <style:text-properties style:font-name="Comic Sans MS" style:font-name-complex="Comic Sans MS"/>
    </style:style>
    <style:style style:name="T10" style:family="text">
      <style:text-properties style:font-name="Comic Sans MS" style:font-name-complex="Comic Sans MS" style:font-style-complex="italic"/>
    </style:style>
    <style:style style:name="T11" style:family="text">
      <style:text-properties style:font-name="Comic Sans MS" fo:font-size="12pt" style:font-size-asian="12pt" style:font-name-complex="Comic Sans MS"/>
    </style:style>
    <style:style style:name="T12" style:family="text">
      <style:text-properties style:font-name="Comic Sans MS" fo:font-size="12pt" fo:font-style="italic" style:font-size-asian="12pt" style:font-style-asian="italic" style:font-name-complex="Comic Sans MS" style:font-style-complex="italic"/>
    </style:style>
    <style:style style:name="T13" style:family="text">
      <style:text-properties style:font-name="Comic Sans MS" fo:font-weight="bold" style:font-weight-asian="bold" style:font-name-complex="Comic Sans MS"/>
    </style:style>
    <style:style style:name="T14" style:family="text">
      <style:text-properties style:font-name="Comic Sans MS" style:font-name-asian="Comic Sans MS" style:font-name-complex="Comic Sans MS"/>
    </style:style>
    <style:style style:name="T15" style:family="text">
      <style:text-properties style:font-name="Comic Sans MS" fo:font-size="11pt" style:font-size-asian="11pt" style:font-name-complex="Comic Sans MS" style:font-size-complex="11pt"/>
    </style:style>
    <style:style style:name="T16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17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18" style:family="text">
      <style:text-properties style:font-name="Comic Sans MS" fo:font-size="11pt" fo:language="en" fo:country="US" style:font-size-asian="11pt" style:font-name-complex="Comic Sans MS" style:font-size-complex="11pt"/>
    </style:style>
    <style:style style:name="T19" style:family="text">
      <style:text-properties fo:color="#000000" loext:opacity="100%" fo:font-weight="bold" style:font-weight-asian="bold"/>
    </style:style>
    <style:style style:name="T20" style:family="text">
      <style:text-properties fo:color="#000000" loext:opacity="100%" style:font-name="Comic Sans MS" fo:font-weight="bold" style:font-weight-asian="bold" style:font-name-complex="Comic Sans MS" style:font-weight-complex="bold"/>
    </style:style>
    <style:style style:name="T21" style:family="text">
      <style:text-properties fo:color="#000000" loext:opacity="100%" style:font-name="Comic Sans MS" style:font-name-complex="Comic Sans MS"/>
    </style:style>
    <style:style style:name="T22" style:family="text">
      <style:text-properties fo:color="#000000" loext:opacity="100%" style:font-name="Comic Sans MS" fo:font-size="12pt" style:font-size-asian="12pt" style:font-name-complex="Comic Sans MS"/>
    </style:style>
    <style:style style:name="T23" style:family="text">
      <style:text-properties fo:color="#000000" loext:opacity="100%" style:font-name="Comic Sans MS" fo:font-size="12pt" style:font-size-asian="12pt" style:font-name-complex="Comic Sans MS" style:font-weight-complex="bold"/>
    </style:style>
    <style:style style:name="T24" style:family="text">
      <style:text-properties fo:color="#000000" loext:opacity="100%" style:font-name="Comic Sans MS" fo:font-size="12pt" fo:font-style="italic" fo:font-weight="bold" style:font-size-asian="12pt" style:font-style-asian="italic" style:font-weight-asian="bold" style:font-name-complex="Comic Sans MS" style:font-style-complex="italic"/>
    </style:style>
    <style:style style:name="T25" style:family="text">
      <style:text-properties style:font-name="TTE15C139Bt00" style:font-name-complex="TTE15C139Bt00"/>
    </style:style>
    <style:style style:name="T26" style:family="text">
      <style:text-properties fo:font-size="12pt" style:font-size-asian="12pt"/>
    </style:style>
    <style:style style:name="T27" style:family="text">
      <style:text-properties fo:color="#ff0000" loext:opacity="100%" style:font-name="Comic Sans MS" fo:font-size="12pt" style:font-size-asian="12pt" style:font-name-complex="Comic Sans MS"/>
    </style:style>
    <style:style style:name="T28" style:family="text">
      <style:text-properties fo:color="#ff6600" loext:opacity="100%" style:font-name="Comic Sans MS" fo:font-weight="bold" style:font-weight-asian="bold" style:font-name-complex="Comic Sans MS"/>
    </style:style>
    <style:style style:name="T29" style:family="text">
      <style:text-properties fo:color="#ff6600" loext:opacity="100%" style:font-name="Comic Sans MS" style:font-name-complex="Comic Sans MS"/>
    </style:style>
    <style:style style:name="T30" style:family="text">
      <style:text-properties fo:font-size="11pt" style:font-size-asian="11pt" style:font-size-complex="11pt"/>
    </style:style>
    <style:style style:name="Sect1" style:family="section">
      <style:section-properties text:dont-balance-text-columns="true" style:writing-mode="lr-tb" style:editable="false">
        <style:columns fo:column-count="2" fo:column-gap="1.249cm">
          <style:column-sep style:width="0.002cm" style:color="#000000" style:height="100%" style:style="none"/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2" fo:column-gap="1.249cm">
          <style:column-sep style:width="0.002cm" style:color="#000000" style:height="100%" style:style="none"/>
          <style:column style:rel-width="32767*" fo:start-indent="0cm" fo:end-indent="0.624cm"/>
          <style:column style:rel-width="32767*" fo:start-indent="0.624cm" fo:end-indent="0cm"/>
        </style:columns>
      </style:section-properties>
    </style:style>
    <style:style style:name="Sect3" style:family="section">
      <style:section-properties style:writing-mode="lr-tb" style:editable="false">
        <style:columns fo:column-count="1" fo:column-gap="0cm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6"><text:span text:style-name="T2">PRZEDMIOTOWY SYSTEM OCENIANIA Z KATECHEZY ORAZ KRYTERIA WYMAGAŃ EDUKACYJNYCH W KLASACH 0-VIII SZKOŁY PODSTAWOWEJ W ŻELICACH</text:span></text:p>
      <text:p text:style-name="P20"><text:span text:style-name="T4"><text:s/></text:span><text:span text:style-name="T20">„</text:span><text:span text:style-name="T21">Pojęcie oceny w nauce religii jest szerokie, bowiem zastosowania poznanej prawdy w życiu i postępów nie można odmierzyć, obliczyć matematycznie. Ocena na katechezie nie dotyczy wyłącznie sprawdzania wiadomości, lecz także umiejętności, postawy, zdolności twórczych, rozwoju zainteresowań, motywacji do uczenia się, a głównie kształtowania cech charakteru, woli odpowiedzialności za swoje czyny, dokładności, wytrwałości, pracowitości, kultury osobistej, zgodności postępowania z przyjętą wiarą. Życie sakramentalne, choć podlegające trosce na katechezie jest wyłączone z oceniania, by nie prowadzić do rytualizmu”</text:span><text:span text:style-name="Footnote_20_Symbol"><text:span text:style-name="T21"><text:note text:id="ftn1" text:note-class="footnote"><text:note-citation>1</text:note-citation><text:note-body><text:p text:style-name="Footnote"><text:s/><text:span text:style-name="T9">Szpet J</text:span><text:span text:style-name="T10">.Dydaktyka katechezy, Poznań 1999, s. 223.</text:span></text:p></text:note-body></text:note></text:span></text:span><text:span text:style-name="T21">. Rozporządzenie Ministra Edukacji Narodowej z dnia 19 kwietnia 1999r. w sprawie zasad oceniania</text:span><text:span text:style-name="T9">, klasyfikowania i promowania uczniów i słuchaczy oraz przeprowadzania egzaminów i sprawdzianów w szkołach publicznych (Dz.U. z 10 maja 1999r. Nr 41 poz. 413) w paragrafie 1 pkt. 5 stwierdza: Zasady oceniania z religii (etyki) regulują odrębne przepisy. Ocena nie jest na katechezie elementem zasadniczym. Ocena z religii musi mieć swój odrębny cel, podporządkowany celowi katechezy. Jest nim przybliżenie do Chrystusa. Ocena musi być sprawiedliwa, a jednocześnie pobudzająca uczniów do aktywności i twórczej pracy</text:span><text:span text:style-name="T25">. </text:span></text:p>
      <text:p text:style-name="Standard"><text:span text:style-name="T5">PRZEDMIOTOWY SYSTEM OCENIANIA (PSO) Z KATECHEZY</text:span><text:span text:style-name="T9"> został opracowany na podstawie programu nauczania religii zatwierdzonego przez Komisję Wychowania Katolickiego Konferencji Episkopatu Polski w Radomiu z dnia 20.09.2001 r. Przedmiotowy System Oceniania z katechezy jest zgodny z Rozporządzeniem MEN z dnia 19 kwiecień 1999 r. oraz ze Statutem Szkoły i Wewnątrzszkolnym Systemem Oceniania (WOS) w Szkole Podstawowej nr 307 w Warszawie.</text:span></text:p>
      <text:p text:style-name="P132">NAJWAŻNIEJSZE PUNKTY PRZEDMIOTOWEGO SYSTEMU OCENIANIA:</text:p>
      <text:list xml:id="list1788983122" text:style-name="WW8Num25">
        <text:list-item>
          <text:p text:style-name="P136">Cele PSO.</text:p>
        </text:list-item>
        <text:list-item>
          <text:p text:style-name="P136">Zasady PSO.</text:p>
        </text:list-item>
        <text:list-item>
          <text:p text:style-name="P136">Obszary podlegające ocenie na katechezie w klasach 0- III.</text:p>
        </text:list-item>
        <text:list-item>
          <text:p text:style-name="P136">Obszary podlegające ocenie na katechezie w klasach IV - VI.</text:p>
        </text:list-item>
        <text:list-item>
          <text:p text:style-name="P136">Sposoby sprawdzania osiągnięć uczniów.</text:p>
        </text:list-item>
        <text:list-item>
          <text:p text:style-name="P130"><text:span text:style-name="T22">Wymagania programowe</text:span><text:span text:style-name="T23"> i kryteria oceniania.</text:span></text:p>
        </text:list-item>
        <text:list-item>
          <text:p text:style-name="P136">Poprawa oceny.</text:p>
        </text:list-item>
        <text:list-item>
          <text:p text:style-name="P136">Przewidywane osiągnięcia uczniów.</text:p>
        </text:list-item>
        <text:list-item>
          <text:p text:style-name="P136">Ważne informacje na temat ocenia podczas katechezy.</text:p>
        </text:list-item>
      </text:list>
      <text:p text:style-name="P135"/>
      <text:list xml:id="list830466151" text:style-name="WW8Num10">
        <text:list-item>
          <text:p text:style-name="P133">Cele PSO</text:p>
          <text:list>
            <text:list-item>
              <text:p text:style-name="P142">Poinformowanie ucznia o poziomie jego osiągnięć edukacyjnych i postępach w tym zakresie.</text:p>
            </text:list-item>
            <text:list-item>
              <text:p text:style-name="P142">Kształtowanie motywacji do uczenia się oraz wspieranie aktywności edukacyjnej ucznia.</text:p>
            </text:list-item>
            <text:list-item>
              <text:p text:style-name="P142">Pomoc uczniowi w samodzielnym planowaniu swego rozwoju intelektualnego i duchowego.</text:p>
            </text:list-item>
            <text:list-item>
              <text:p text:style-name="P142"><text:soft-page-break/>Dostarczanie rodzicom (prawnym opiekunom) i nauczycielom informacji o postępach, trudnościach, specjalnych uzdolnieniach ucznia.</text:p>
            </text:list-item>
            <text:list-item>
              <text:p text:style-name="P141"><text:span text:style-name="T11">Wychowanie do</text:span><text:span text:style-name="T27"> </text:span><text:span text:style-name="T11">odpowiedzialności ucznia, co w konsekwencji ma prowadzić do samokontroli, samooceny i samokształcenia.</text:span></text:p>
            </text:list-item>
            <text:list-item>
              <text:p text:style-name="P105">Budzenie zainteresowania przesłaniem Bożym;</text:p>
            </text:list-item>
            <text:list-item>
              <text:p text:style-name="P29">Uzdolnienie do odczytania w nauczaniu biblijnym wezwania Bożego dla swego życia;</text:p>
            </text:list-item>
            <text:list-item>
              <text:p text:style-name="P29">Pogłębione przeżywanie roku liturgicznego i sakramentów;</text:p>
            </text:list-item>
            <text:list-item>
              <text:p text:style-name="P29">Kształtowanie sumienia; </text:p>
            </text:list-item>
            <text:list-item>
              <text:p text:style-name="P29">Gotowość otwarcia się na Boga w modlitwie;</text:p>
            </text:list-item>
            <text:list-item>
              <text:p text:style-name="P29">Poczucie przynależności, posiadanie własnego miejsca i odczytywanie własnych zdań w społeczności Kościoła, narodzie, rodzinie, grupie szkolnej i koleżeńskiej;</text:p>
            </text:list-item>
            <text:list-item>
              <text:p text:style-name="P29">Świadectwo życia</text:p>
            </text:list-item>
          </text:list>
        </text:list-item>
        <text:list-item>
          <text:p text:style-name="P133">Zasady PSO</text:p>
          <text:list>
            <text:list-item>
              <text:p text:style-name="P137">Nauczyciel, na początku roku szkolnego, informuje uczniów i rodziców (opiekunów) o wymaganiach edukacyjnych z katechezy wynikających z realizowanego programu nauczania oraz o sposobach sprawdzania osiągnięć edukacyjnych uczniów.</text:p>
            </text:list-item>
            <text:list-item>
              <text:p text:style-name="P131"><text:span text:style-name="T11">Uczeń jest zobowiązany do noszenia zeszytu, ćwiczeń</text:span><text:span text:style-name="T27"> </text:span><text:span text:style-name="T11">i katechizmu przedmiotowego oraz do systematycznego odrabiania prac domowych.</text:span></text:p>
            </text:list-item>
            <text:list-item>
              <text:p text:style-name="P137">Sprawdziany są raz w semestrze i zapowiadane z tygodniowym wyprzedzeniem. Są obowiązkowe, jeśli uczeń w tym czasie był nieobecny na lekcji, powinien uczynić to w terminie późniejszym, uzgodnionym z nauczycielem.</text:p>
            </text:list-item>
            <text:list-item>
              <text:p text:style-name="P137">Uczeń ma prawo być nieprzygotowany do lekcji bez podania przyczyny dwa razy w semestrze, o ile zgłosi ten fakt przed lekcją, to nie ponosi żadnych konsekwencji (oprócz znaku -). Nie dotyczy to jednak lekcji, na których nauczyciel zaplanował sprawdzian. </text:p>
            </text:list-item>
            <text:list-item>
              <text:p text:style-name="P137">W przypadku wystąpienia poważnych przyczyn losowych, które przeszkodziły w przygotowaniu się ucznia do lekcji, również nie ponosi żadnych konsekwencji, jeżeli są one potwierdzone pisemnie lub ustnie przez rodzica (opiekuna) przed lekcją.</text:p>
            </text:list-item>
            <text:list-item>
              <text:p text:style-name="P137">Brak pracy domowej, zeszytu lub ćwiczeń odnotowuje się znakiem (-). Drugi równa się ocenie niedostatecznej.</text:p>
            </text:list-item>
            <text:list-item>
              <text:p text:style-name="P137">Jeśli uczeń ma trudności w opanowaniu materiału, ma prawo do pomocy ze strony nauczyciela lub innego ucznia. Warunkiem jest aktywna obecność na lekcjach lub usprawiedliwiona dłuższa nieobecność.</text:p>
            </text:list-item>
            <text:list-item>
              <text:p text:style-name="P137">Uczeń, który wylosował „szczęśliwy numerek” zwolniony jest z odpowiedzi, jednak nie dotyczy to zapowiadanych sprawdzianów i kartkówek. Jeśli kartkówka była niezapowiadana, wówczas uczeń pisze pracę, ale ocena wpisywana jest do dziennika za jego zgodą. <text:s/>Przy braku takiej zgody nauczyciel wpisuje do dziennika literkę „N”.</text:p>
            </text:list-item>
            <text:list-item>
              <text:p text:style-name="P137">Każda ocena jest jawna i wystawiana według ustalonych kryteriów.</text:p>
            </text:list-item>
            <text:list-item>
              <text:p text:style-name="P137"><text:soft-page-break/>O ocenie niedostatecznej semestralnej czy rocznej uczeń informowany jest ustnie, a jego rodzice (opiekunowie) w formie pisemnej na miesiąc przed radą pedagogiczną klasyfikacyjną. Za pisemne poinformowanie rodzica (opiekuna) odpowiada wychowawca. </text:p>
            </text:list-item>
            <text:list-item>
              <text:p text:style-name="P137">Na 7 dni przed posiedzeniem klasyfikacyjnym rady pedagogicznej uczniowie są informowani o przewidywanych ocenach rocznych, czy semestralnych. </text:p>
            </text:list-item>
            <text:list-item>
              <text:p text:style-name="P137">Kryteria odpowiadające poszczególnym semestralnym i rocznym stopniom szkolnym zgodne są z Wewnątrzszkolnym Systemem Oceniania.</text:p>
            </text:list-item>
          </text:list>
        </text:list-item>
      </text:list>
      <text:p text:style-name="P106"><text:span text:style-name="T2">III Obszary podlegające ocenianiu na katechezie w klasach 0-III: </text:span><text:span text:style-name="T5"><text:s/></text:span></text:p>
      <text:list xml:id="list2938301103" text:style-name="WW8Num3">
        <text:list-item>
          <text:p text:style-name="P30">Krótkie wypowiedzi ustne. </text:p>
        </text:list-item>
        <text:list-item>
          <text:p text:style-name="P30">Prowadzenie zeszytu przedmiotowego lub zeszytu ćwiczeń.</text:p>
        </text:list-item>
        <text:list-item>
          <text:p text:style-name="P30">Prace domowe.</text:p>
        </text:list-item>
        <text:list-item>
          <text:p text:style-name="P30">Aktywność ucznia na lekcji. </text:p>
        </text:list-item>
        <text:list-item>
          <text:p text:style-name="P30">Śpiew poznanych pieśni, mówienie modlitw. </text:p>
        </text:list-item>
        <text:list-item>
          <text:p text:style-name="P30">Znajomość podstawowych wiadomości katechizmowych. </text:p>
        </text:list-item>
        <text:list-item>
          <text:p text:style-name="P30">Przygotowanie rozważań nabożeństw, przygotowanie liturgii, udział w konkursach, przedstawieniach. </text:p>
        </text:list-item>
      </text:list>
      <text:p text:style-name="P83"/>
      <text:p text:style-name="P107">IV Obszary podlegające ocenianiu na katechezie w klasach IV–VI: </text:p>
      <text:p text:style-name="P19"><text:span text:style-name="T14"><text:s text:c="5"/></text:span><text:span text:style-name="T9">1.</text:span><text:span text:style-name="T29"> <text:s/></text:span><text:span text:style-name="T9">Prace pisemne (sprawdziany, testy). </text:span></text:p>
      <text:p text:style-name="P19"><text:span text:style-name="T14"><text:s text:c="5"/></text:span><text:span text:style-name="T9">2. Wypowiedzi ustne. </text:span></text:p>
      <text:p text:style-name="P19"><text:span text:style-name="T14"><text:s text:c="5"/></text:span><text:span text:style-name="T9">3. Prowadzenie zeszytu przedmiotowego lub zeszytu ćwiczeń.</text:span></text:p>
      <text:p text:style-name="P19"><text:span text:style-name="T14"><text:s text:c="5"/></text:span><text:span text:style-name="T9">4. Aktywność ucznia na lekcji i współpraca w zespole. </text:span></text:p>
      <text:p text:style-name="P19"><text:span text:style-name="T14"><text:s text:c="5"/></text:span><text:span text:style-name="T9">5. Umiejętność odczytywania parametrów biblijnych. </text:span></text:p>
      <text:p text:style-name="P19"><text:span text:style-name="T14"><text:s text:c="5"/></text:span><text:span text:style-name="T9">6. Pilność, systematyczność, postawa, umiejętności. </text:span></text:p>
      <text:p text:style-name="P110">7. Rozwijanie postawy religijnej (udział w jasełkach, konkursach religijnych, przygotowanie adoracji, rekolekcji, nabożeństw, działalność w grupach parafialnych <text:line-break/>dla dzieci, młodzieży). </text:p>
      <text:p text:style-name="P117"/>
      <text:p text:style-name="P106"><text:span text:style-name="T2">Uczeń ma obowiązek</text:span><text:span text:style-name="T5">:</text:span></text:p>
      <text:list xml:id="list27306690" text:style-name="WW8Num7">
        <text:list-item>
          <text:p text:style-name="P31">Prowadzić zeszyt przedmiotowy lub zeszyt ćwiczeń. </text:p>
        </text:list-item>
        <text:list-item>
          <text:p text:style-name="P31">Zaliczyć wszystkie sprawdziany i testy. </text:p>
        </text:list-item>
        <text:list-item>
          <text:p text:style-name="P31">W razie nieobecności na sprawdzianie lub teście zaliczyć pracę w ciągu 2 tygodni <text:line-break/>od dnia powrotu do szkoły. </text:p>
        </text:list-item>
        <text:list-item>
          <text:p text:style-name="P31">Poprawić ocenę niedostateczną w ciągu tygodnia od otrzymania wyników. </text:p>
        </text:list-item>
      </text:list>
      <text:p text:style-name="P118"/>
      <text:p text:style-name="P106"><text:span text:style-name="T2">Nauczyciel ma obowiązek:</text:span><text:span text:style-name="T28"> </text:span></text:p>
      <text:list xml:id="list83519114287369" text:continue-numbering="true" text:style-name="WW8Num7">
        <text:list-item>
          <text:p text:style-name="P86">Powiadomić ucznia o teście wiadomości i umiejętności na 1 tydzień przed terminem.</text:p>
        </text:list-item>
        <text:list-item>
          <text:p text:style-name="P86">Sprawdzić prace pisemne w ciągu 2 tygodni, z wynikami testu zapoznać rodziców <text:line-break/>w czasie konsultacji. </text:p>
        </text:list-item>
        <text:list-item>
          <text:p text:style-name="P86">Udzielać informacji rodzicom i uczniom na temat prac pisemnych. </text:p>
        </text:list-item>
        <text:list-item>
          <text:p text:style-name="P86">Kilkakrotnie sprawdzić umiejętności ucznia kl. II.</text:p>
        </text:list-item>
        <text:list-item>
          <text:p text:style-name="P86">W klasach IV –VI sprawdzić umiejętność odczytywania parametrów biblijnych. </text:p>
        </text:list-item>
      </text:list>
      <text:p text:style-name="P84"/>
      <text:p text:style-name="P107"><text:soft-page-break/>Uczeń za: </text:p>
      <text:list xml:id="list83519024501382" text:continue-numbering="true" text:style-name="WW8Num7">
        <text:list-item>
          <text:p text:style-name="P86">Dodatkowe prace typu: projekty, albumy, kartki świąteczne, samodzielnie wykonane różańce, stroiki świąteczne, lampiony, szopki może uzyskać dodatkowe oceny <text:line-break/>(od dobrej do celującej po wcześniejszym uzgodnieniu z nauczycielem). </text:p>
        </text:list-item>
        <text:list-item>
          <text:p text:style-name="P86">Za zajęcie I, II, III miejsca lub wyróżnienia w konkursach religijnych otrzymuje ocenę celującą. </text:p>
        </text:list-item>
        <text:list-item>
          <text:p text:style-name="P86">Za bardzo dobre wyniki nauczania, zajęcie najwyższych miejsc, wyróżnień <text:line-break/>w konkursach biblijnych na etapie dekanalnym, diecezjalnym, ogólnopolskim otrzymuje ocenę celującą na koniec semestru (roku szkolnego). </text:p>
        </text:list-item>
      </text:list>
      <text:p text:style-name="P84"/>
      <text:p text:style-name="P90">Nauczyciele dostosowują wymagania do indywidualnych możliwości ucznia, uwzględniając przy tym rodzaj dysfunkcji: </text:p>
      <text:p text:style-name="P83"/>
      <text:p text:style-name="P120">W przypadku dysortografii </text:p>
      <text:list xml:id="list83518148425694" text:continue-numbering="true" text:style-name="WW8Num7">
        <text:list-item>
          <text:p text:style-name="P86">Błędy ortograficzne nie mają wpływu na ocenę pracy pisemnej </text:p>
        </text:list-item>
      </text:list>
      <text:p text:style-name="P121">W przypadku dysgrafii: </text:p>
      <text:list xml:id="list83518467618632" text:continue-numbering="true" text:style-name="WW8Num7">
        <text:list-item>
          <text:p text:style-name="P86">Nie ocenia się estetyki pisma w zeszycie przedmiotowym lub w zeszycie ćwiczeń oraz na testach i kartkówkach. </text:p>
        </text:list-item>
        <text:list-item>
          <text:p text:style-name="P86">Uczeń ma prawo przeczytać nauczycielowi treść pracy pisemnej, gdy ten ma trudności z jej odczytaniem. </text:p>
        </text:list-item>
      </text:list>
      <text:p text:style-name="P84"/>
      <text:p text:style-name="P121">W przypadku dysleksji:</text:p>
      <text:list xml:id="list83517909456747" text:continue-numbering="true" text:style-name="WW8Num7">
        <text:list-item>
          <text:p text:style-name="P86">Zachęcanie uczniów do czytania krótkich tekstów. </text:p>
        </text:list-item>
        <text:list-item>
          <text:p text:style-name="P86">Wydłużanie czasu pracy.</text:p>
        </text:list-item>
        <text:list-item>
          <text:p text:style-name="P86">Ograniczenie ilości wykonywanych w czasie zajęć ćwiczeń. </text:p>
        </text:list-item>
      </text:list>
      <text:p text:style-name="P85"/>
      <text:p text:style-name="P85">Oceny cząstkowe stanowią o śródrocznej i końcoworocznej ocenie ucznia. Powiadamianie rodziców o ocenach ich dzieci odbywa się zgodnie z przyjętymi zasadami w WSO. </text:p>
      <text:list xml:id="list364329859" text:style-name="WW8Num42">
        <text:list-item>
          <text:p text:style-name="P138">Sposoby sprawdzania osiągnięć uczniów.</text:p>
        </text:list-item>
      </text:list>
      <text:p text:style-name="P108">Poziom podstawowy</text:p>
      <text:p text:style-name="P108">Na ocenę dopuszczającą uczeń: </text:p>
      <text:list xml:id="list83518098365227" text:continue-list="list83517909456747" text:style-name="WW8Num7">
        <text:list-item>
          <text:p text:style-name="P86">Opanował konieczne pojęcia religijne. </text:p>
        </text:list-item>
        <text:list-item>
          <text:p text:style-name="P86">Prowadzi zeszyt, lecz nieestetycznie i nieczytelnie, brak notatek z lekcji. </text:p>
        </text:list-item>
        <text:list-item>
          <text:p text:style-name="P86">Przy pomocy nauczyciela udziela odpowiedzi na postawione pytania. </text:p>
        </text:list-item>
        <text:list-item>
          <text:p text:style-name="P86">Prezentuje mało zadawalający poziom postawy i umiejętności. </text:p>
        </text:list-item>
        <text:list-item>
          <text:p text:style-name="P86">Wykonuje jedynie część wyznaczonej pracy. </text:p>
        </text:list-item>
        <text:list-item>
          <text:p text:style-name="P86">Czasem angażuje się w pracę grupy. </text:p>
        </text:list-item>
      </text:list>
      <text:p text:style-name="P84"/>
      <text:p text:style-name="P108">Na ocenę dostateczną uczeń:</text:p>
      <text:list xml:id="list83518839571568" text:continue-numbering="true" text:style-name="WW8Num7">
        <text:list-item>
          <text:p text:style-name="P86">Przychodzi przygotowany do zajęć. </text:p>
        </text:list-item>
        <text:list-item>
          <text:p text:style-name="P86">Prowadzi zeszyt przedmiotowy z uchybieniami w estetyce i czytelności.</text:p>
        </text:list-item>
        <text:list-item>
          <text:p text:style-name="P86">Notatki zawierają braki.</text:p>
        </text:list-item>
        <text:list-item>
          <text:p text:style-name="P86">Opanował łatwe, całkowicie niezbędne wiadomości, umiejętności. </text:p>
        </text:list-item>
        <text:list-item>
          <text:p text:style-name="P86">Udziela odpowiedzi bez własnych przemyśleń. </text:p>
        </text:list-item>
        <text:list-item>
          <text:p text:style-name="P86"><text:soft-page-break/>Czasem angażuje się w pracę grupy. </text:p>
        </text:list-item>
      </text:list>
      <text:p text:style-name="P84"/>
      <text:p text:style-name="P91">Poziom ponadpodstawowy:</text:p>
      <text:p text:style-name="P108">Na ocenę dobrą uczeń:</text:p>
      <text:list xml:id="list83519608241259" text:continue-numbering="true" text:style-name="WW8Num7">
        <text:list-item>
          <text:p text:style-name="P86">Prowadzi kompletne notatki. </text:p>
        </text:list-item>
        <text:list-item>
          <text:p text:style-name="P86">Samodzielnie udziela odpowiedzi( nie wyczerpuje poruszonego zagadnienia). </text:p>
        </text:list-item>
        <text:list-item>
          <text:p text:style-name="P86">Angażuje się w daną jednostkę lekcyjną. </text:p>
        </text:list-item>
        <text:list-item>
          <text:p text:style-name="P86">Zajmuje właściwą postawę podczas modlitwy. </text:p>
        </text:list-item>
        <text:list-item>
          <text:p text:style-name="P86">Opanował materiał programowy z religii </text:p>
        </text:list-item>
        <text:list-item>
          <text:p text:style-name="P86">Konsekwentnie wykonuje zadaną pracę, stara się być aktywnym na lekcji. </text:p>
        </text:list-item>
      </text:list>
      <text:p text:style-name="P84"/>
      <text:p text:style-name="P108">Na ocenę bardzo dobrą uczeń:</text:p>
      <text:list xml:id="list83518007715498" text:continue-numbering="true" text:style-name="WW8Num7">
        <text:list-item>
          <text:p text:style-name="P86">Wzorowo prowadzi zeszyt i odrabia prace domowe. </text:p>
        </text:list-item>
        <text:list-item>
          <text:p text:style-name="P86">Prezentuje wiedzę wypowiadając się swobodnie i wyczerpująco. </text:p>
        </text:list-item>
        <text:list-item>
          <text:p text:style-name="P86">W poruszanych tematach dostrzega związki między faktami, potrafi wyciągnąć wnioski, dokonać całościowej oceny poruszanego zagadnienia. </text:p>
        </text:list-item>
        <text:list-item>
          <text:p text:style-name="P86">Odznacza się dużą aktywnością na lekcji. </text:p>
        </text:list-item>
        <text:list-item>
          <text:p text:style-name="P86">Umie współpracować w grupie.</text:p>
        </text:list-item>
        <text:list-item>
          <text:p text:style-name="P86">Dyskutuje a nie kłóci się podczas poszukiwania rozwiązań zleconych zadań. </text:p>
        </text:list-item>
      </text:list>
      <text:p text:style-name="P84"/>
      <text:p text:style-name="P108">Na ocenę celującą uczeń: </text:p>
      <text:list xml:id="list83519615477966" text:continue-numbering="true" text:style-name="WW8Num7">
        <text:list-item>
          <text:p text:style-name="P86">Postępowanie nie budzi żadnych zastrzeżeń. </text:p>
        </text:list-item>
        <text:list-item>
          <text:p text:style-name="P86">Wzorowo prowadzi zeszyt. </text:p>
        </text:list-item>
        <text:list-item>
          <text:p text:style-name="P86">Jego pilność, systematyczność, zainteresowanie, stosunek do przedmiotu nie budzi żadnych zastrzeżeń. </text:p>
        </text:list-item>
        <text:list-item>
          <text:p text:style-name="P86">Wyczerpująco wypowiada się na temat poruszanego zagadnienia, wykazuje się wiadomościami wykraczającymi poza program religii.</text:p>
        </text:list-item>
        <text:list-item>
          <text:p text:style-name="P86">Uczestniczy w konkursach religijnych, zajmuje czołowe miejsca. </text:p>
        </text:list-item>
        <text:list-item>
          <text:p text:style-name="P86">Angażuje się w przygotowanie jasełek, misteriów, rozważań, nabożeństw, adoracji.</text:p>
        </text:list-item>
        <text:list-item>
          <text:p text:style-name="P86">Angażuje się w dodatkowe prace typu: wykonanie szopki, różańca, akcje charytatywne. </text:p>
        </text:list-item>
      </text:list>
      <text:p text:style-name="P140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9"><text:span text:style-name="T6">Wymagania programowe</text:span><text:span text:style-name="T7"> i kryteria oceniania </text:span><text:span text:style-name="T6">z religii dla klas 0–VI</text:span></text:p>
      <text:p text:style-name="P85">Załącznik do wymagań programowych poszczególnych klas na poszczególne oceny:</text:p>
      <text:p text:style-name="P85"/>
      <text:p text:style-name="P93"><text:soft-page-break/>WYMAGANIA PODSTAWOWE I PONADPODSTAWOWE Z RELIGII DLA KLASY 0</text:p>
      <text:p text:style-name="P88"/>
      <text:p text:style-name="P68">KLASA 0</text:p>
      <text:section text:style-name="Sect1" text:name="Sekcja1">
        <text:p text:style-name="P68">I. Znajomość modlitw:</text:p>
        <text:list xml:id="list536097819" text:style-name="WW8Num37">
          <text:list-item>
            <text:list>
              <text:list-item>
                <text:list>
                  <text:list-item>
                    <text:list>
                      <text:list-item>
                        <text:p text:style-name="P69">Znak Krzyża;</text:p>
                      </text:list-item>
                      <text:list-item>
                        <text:p text:style-name="P69">Modlitwa do Anioła Stróża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1560802847" text:style-name="WW8Num29">
          <text:list-item>
            <text:list>
              <text:list-item>
                <text:list>
                  <text:list-item>
                    <text:list>
                      <text:list-item>
                        <text:p text:style-name="P70">Modlitwa Pańska;</text:p>
                      </text:list-item>
                      <text:list-item>
                        <text:p text:style-name="P70">Pozdrowienie Anielskie;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8">II. WIADOMOŚCI</text:p>
        <text:list xml:id="list117802625" text:style-name="WW8Num13">
          <text:list-item>
            <text:p text:style-name="P71">Wyjaśni, kto stworzył świat.</text:p>
          </text:list-item>
          <text:list-item>
            <text:p text:style-name="P71">Wyjaśni, kim jest Bóg.</text:p>
          </text:list-item>
          <text:list-item>
            <text:p text:style-name="P71">Wyjaśni, czym jest modlitwa.</text:p>
          </text:list-item>
          <text:list-item>
            <text:p text:style-name="P71">Wie, że Bóg jest miłością.</text:p>
          </text:list-item>
          <text:list-item>
            <text:p text:style-name="P71">Wyjaśni, kim jest Jezus.</text:p>
          </text:list-item>
          <text:list-item>
            <text:p text:style-name="P71">Wyjaśni, kim jest Maryja.</text:p>
          </text:list-item>
          <text:list-item>
            <text:p text:style-name="P71">Rozpozna wśród książek Pismo św.</text:p>
          </text:list-item>
          <text:list-item>
            <text:p text:style-name="P71">Wyjaśni, czym jest grzech.</text:p>
          </text:list-item>
          <text:list-item>
            <text:p text:style-name="P71">Wyjaśni, czym jest chrzest.</text:p>
          </text:list-item>
          <text:list-item>
            <text:p text:style-name="P71">Wyjaśni, kim jest Anioł Stróż</text:p>
          </text:list-item>
        </text:list>
        <text:p text:style-name="P68"/>
        <text:p text:style-name="P28">Ocena dopuszczająca</text:p>
        <text:p text:style-name="P27">Uczeń:</text:p>
        <text:list xml:id="list1810122019" text:style-name="WW8Num15">
          <text:list-item>
            <text:p text:style-name="P21"><text:span text:style-name="T9">Zna niektóre modlitwy i wymaga dużej pomocy nauczyciela przy odpowiedzi </text:span><text:span text:style-name="T13">(</text:span><text:span text:style-name="T16">Znak Krzyża, Modlitwa do Anioła Stróża)</text:span></text:p>
          </text:list-item>
          <text:list-item>
            <text:p text:style-name="P54">Często nie ma zeszytu, prowadzi go niestarannie i ma braki</text:p>
          </text:list-item>
        </text:list>
        <text:p text:style-name="P27"/>
        <text:p text:style-name="P27">Ocena dostateczna</text:p>
        <text:p text:style-name="P27">Uczeń:</text:p>
        <text:list xml:id="list3750974340" text:style-name="WW8Num5">
          <text:list-item>
            <text:p text:style-name="P98"><text:span text:style-name="T9">Zna niektóre modlitwy (</text:span><text:span text:style-name="T16">Znak Krzyża, Modlitwa do Anioła Stróża)</text:span></text:p>
          </text:list-item>
          <text:list-item>
            <text:p text:style-name="P55">Prowadzi zeszyt lub zeszyt ćwiczeń niestarannie i ma braki</text:p>
          </text:list-item>
          <text:list-item>
            <text:p text:style-name="P55">Wie, że <text:s/>Bóg Ojciec nas kocha i że przez chrzest staliśmy się dziećmi Bożymi</text:p>
          </text:list-item>
        </text:list>
        <text:p text:style-name="P27">Ocena dobra</text:p>
        <text:p text:style-name="P27">Uczeń:</text:p>
        <text:list xml:id="list4186304229" text:style-name="WW8Num19">
          <text:list-item>
            <text:p text:style-name="P22"><text:span text:style-name="T9">Zna większość modlitw (</text:span><text:span text:style-name="T16">Znak Krzyża, Modlitwa Pańska,</text:span><text:span text:style-name="T9"> <text:s/></text:span><text:span text:style-name="T16">Modlitwa do Anioła Stróża)</text:span></text:p>
          </text:list-item>
          <text:list-item>
            <text:p text:style-name="P32">Prowadzi ćwiczenia (niestarannie lub ma małe braki)</text:p>
          </text:list-item>
          <text:list-item>
            <text:p text:style-name="P56">Wie, że Bóg kocha ludzi</text:p>
          </text:list-item>
          <text:list-item>
            <text:p text:style-name="P56">Wie, że przez chrzest staliśmy się dziećmi Bożymi</text:p>
          </text:list-item>
        </text:list>
        <text:p text:style-name="P27"/>
        <text:p text:style-name="P27">Ocena bardzo dobra </text:p>
        <text:p text:style-name="P27">Uczeń:</text:p>
        <text:list xml:id="list3776098608" text:style-name="WW8Num20">
          <text:list-item>
            <text:p text:style-name="P99"><text:span text:style-name="T9">Zna modlitwy przewidziane programem klasy 0 (Znak Krzyża, </text:span><text:span text:style-name="T16">Modlitwa Pańska,</text:span><text:span text:style-name="T15"> </text:span><text:span text:style-name="T16">Pozdrowienie Anielskie, Modlitwa do Anioła Stróża)</text:span></text:p>
          </text:list-item>
          <text:list-item>
            <text:p text:style-name="P57">Prowadzi starannie zeszyt ucznia</text:p>
          </text:list-item>
          <text:list-item>
            <text:p text:style-name="P57">Na zajęciach wykazuje się aktywnością.</text:p>
          </text:list-item>
          <text:list-item>
            <text:p text:style-name="P57">Wie, że Bóg kocha nas przemawia do nas w różny sposób</text:p>
          </text:list-item>
          <text:list-item>
            <text:p text:style-name="P57">Wie, że przez chrzest staliśmy się dziećmi Bożymi</text:p>
          </text:list-item>
          <text:list-item>
            <text:p text:style-name="P57">Wie, czym jest modlitwa</text:p>
          </text:list-item>
          <text:list-item>
            <text:p text:style-name="P57">Rozpozna wśród książek Pismo Święte</text:p>
          </text:list-item>
        </text:list>
        <text:p text:style-name="P28"/>
        <text:p text:style-name="P27">Ocena celująca </text:p>
        <text:p text:style-name="P27">Uczeń:</text:p>
        <text:list xml:id="list228583291" text:style-name="WW8Num32">
          <text:list-item>
            <text:p text:style-name="P58">Jego postawa nie budzi żadnych zastrzeżeń</text:p>
          </text:list-item>
          <text:list-item>
            <text:p text:style-name="P58">Podczas zajęć wykazuje się dużą aktywnością </text:p>
          </text:list-item>
          <text:list-item>
            <text:p text:style-name="P100"><text:span text:style-name="T9">Zna modlitwy przewidziane programem klasy zerowej (Znak Krzyża, </text:span><text:span text:style-name="T16">Modlitwa Pańska,</text:span><text:span text:style-name="T15"> </text:span><text:span text:style-name="T16">Pozdrowienie Anielskie, Modlitwa do Anioła Stróża)</text:span><text:span text:style-name="T9"> oraz Akty wiary, nadziei, miłości i żalu</text:span></text:p>
          </text:list-item>
          <text:list-item>
            <text:p text:style-name="P58">Wie, że Bóg mówi do nas przez świat, ludzi i Jezusa</text:p>
          </text:list-item>
          <text:list-item>
            <text:p text:style-name="P58">Wie, że Bóg mówi do nas przez Pismo Święte, które czytamy podczas Mszy świętej</text:p>
          </text:list-item>
          <text:list-item>
            <text:p text:style-name="P58">Wie, że Jezus nauczył nas modlitwę Ojcze nasz </text:p>
          </text:list-item>
          <text:list-item>
            <text:p text:style-name="P58"><text:soft-page-break/>Wie, że przez chrzest staliśmy się dziećmi Bożymi (zostaliśmy włączeni do Kościoła)</text:p>
          </text:list-item>
          <text:list-item>
            <text:p text:style-name="P58">Bardzo starannie prowadzi zeszyt </text:p>
          </text:list-item>
          <text:list-item>
            <text:p text:style-name="P58">Wie, że Bóg nas kocha i troszczy się o nas każdego dnia</text:p>
          </text:list-item>
          <text:list-item>
            <text:p text:style-name="P58">Wie, czym jest modlitwa</text:p>
          </text:list-item>
          <text:list-item>
            <text:p text:style-name="P58">Rozpozna wśród książek Pismo Święte</text:p>
          </text:list-item>
        </text:list>
        <text:p text:style-name="P68"/>
      </text:section>
      <text:p text:style-name="P127"><text:span text:style-name="T8">WYMAGANIA PODSTAWOWE I PONADPODSTAWOWE Z RELIGII DLA KLASY I</text:span><text:span text:style-name="T2"><text:line-break/></text:span></text:p>
      <text:p text:style-name="P68">KLASA I</text:p>
      <text:section text:style-name="Sect2" text:name="Sekcja2">
        <text:p text:style-name="P68">I. Znajomość modlitw:</text:p>
        <text:list xml:id="list83517854467649" text:continue-list="list536097819" text:style-name="WW8Num37">
          <text:list-item>
            <text:list>
              <text:list-item>
                <text:list>
                  <text:list-item>
                    <text:list>
                      <text:list-item>
                        <text:p text:style-name="P69">Znak Krzyża;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83518482774290" text:continue-list="list1560802847" text:style-name="WW8Num29">
          <text:list-item>
            <text:list>
              <text:list-item>
                <text:list>
                  <text:list-item>
                    <text:list>
                      <text:list-item>
                        <text:p text:style-name="P70">Modlitwa Pańska;</text:p>
                      </text:list-item>
                      <text:list-item>
                        <text:p text:style-name="P70">Pozdrowienie Anielskie;</text:p>
                      </text:list-item>
                      <text:list-item>
                        <text:p text:style-name="P70">Chwała Ojcu;</text:p>
                      </text:list-item>
                      <text:list-item>
                        <text:p text:style-name="P70">Dwa przykazania miłości;</text:p>
                      </text:list-item>
                      <text:list-item>
                        <text:p text:style-name="P70">Modlitwa do Anioła Stróża;</text:p>
                      </text:list-item>
                      <text:list-item>
                        <text:p text:style-name="P70">Akt wiary, nadziei, miłości i żalu;</text:p>
                      </text:list-item>
                      <text:list-item>
                        <text:p text:style-name="P70">Pismo św. księga św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23">(wierszyk) </text:p>
        <text:p text:style-name="P68">II. WIADOMOŚCI</text:p>
        <text:list xml:id="list83519536338577" text:continue-list="list117802625" text:style-name="WW8Num13">
          <text:list-item>
            <text:p text:style-name="P71">Wyjaśni, kto stworzył świat.</text:p>
          </text:list-item>
          <text:list-item>
            <text:p text:style-name="P71">Wyjaśni, kim jest Bóg.</text:p>
          </text:list-item>
          <text:list-item>
            <text:p text:style-name="P71">Wyjaśni, czym jest modlitwa.</text:p>
          </text:list-item>
          <text:list-item>
            <text:p text:style-name="P71">Zna i rozumie przykazania miłości.</text:p>
          </text:list-item>
          <text:list-item>
            <text:p text:style-name="P71">Wie, że Bóg jest miłością.</text:p>
          </text:list-item>
          <text:list-item>
            <text:p text:style-name="P71">Wyjaśni, kim są aniołowie.</text:p>
          </text:list-item>
          <text:list-item>
            <text:p text:style-name="P71">Wyjaśni, kim jest Jezus.</text:p>
          </text:list-item>
          <text:list-item>
            <text:p text:style-name="P71">Wyjaśni, kim jest Maryja.</text:p>
          </text:list-item>
          <text:list-item>
            <text:p text:style-name="P71">Rozpozna wśród książek Pismo św.</text:p>
          </text:list-item>
          <text:list-item>
            <text:p text:style-name="P71">Wyjaśni, czym jest grzech.</text:p>
          </text:list-item>
          <text:list-item>
            <text:p text:style-name="P71">. Wyjaśni, czym jest chrzest. </text:p>
          </text:list-item>
          <text:list-item>
            <text:p text:style-name="P71">Wyjaśni, kiedy stajemy się dziećmi Bożymi.</text:p>
          </text:list-item>
        </text:list>
        <text:p text:style-name="P27">Ocena dopuszczająca</text:p>
        <text:p text:style-name="P27">Uczeń:</text:p>
        <text:list xml:id="list2633872864" text:style-name="WW8Num31">
          <text:list-item>
            <text:p text:style-name="P33">Zna niektóre modlitwy i wymaga dużej pomocy nauczyciela przy odpowiedzi (Znak Krzyża, Modlitwa do Anioła Stróża)</text:p>
          </text:list-item>
        </text:list>
        <text:list xml:id="list1528891557" text:style-name="WW8Num34">
          <text:list-item>
            <text:p text:style-name="P59">Często nie ma zeszytu, prowadzi go niestarannie i ma braki</text:p>
          </text:list-item>
        </text:list>
        <text:p text:style-name="P27"/>
        <text:p text:style-name="P27">Ocena dostateczna</text:p>
        <text:p text:style-name="P27">Uczeń:</text:p>
        <text:list xml:id="list83519687943081" text:continue-numbering="true" text:style-name="WW8Num34">
          <text:list-item>
            <text:p text:style-name="P101"><text:span text:style-name="T9">Zna niektóre modlitwy (</text:span><text:span text:style-name="T16">Znak Krzyża, Modlitwa Pańska,</text:span><text:span text:style-name="T9"> <text:s/></text:span><text:span text:style-name="T16">Modlitwa do Anioła Stróża)</text:span></text:p>
          </text:list-item>
          <text:list-item>
            <text:p text:style-name="P59">Prowadzi zeszyt lub zeszyt ćwiczeń niestarannie i ma braki</text:p>
          </text:list-item>
          <text:list-item>
            <text:p text:style-name="P59">Wie, że przez chrzest staliśmy się dziećmi Bożymi</text:p>
          </text:list-item>
        </text:list>
        <text:p text:style-name="P27"/>
        <text:p text:style-name="P27">Ocena dobra</text:p>
        <text:p text:style-name="P27">Uczeń:</text:p>
        <text:list xml:id="list1550776715" text:style-name="WW8Num18">
          <text:list-item>
            <text:p text:style-name="P102"><text:span text:style-name="T9">Zna większość modlitw (</text:span><text:span text:style-name="T16">Modlitwa Pańska,</text:span><text:span text:style-name="T9"> <text:s/></text:span><text:span text:style-name="T16">Pozdrowienie Anielskie, Modlitwa do Anioła Stróża,</text:span><text:span text:style-name="T9"> Akt wiary, Akt żalu, Akt nadziei, Akt miłości)</text:span></text:p>
          </text:list-item>
          <text:list-item>
            <text:p text:style-name="P60">Prowadzi zeszyt ucznia (ma braki lub niestarannie)</text:p>
          </text:list-item>
          <text:list-item>
            <text:p text:style-name="P60">Wie, że Bóg przemawia do ludzi</text:p>
          </text:list-item>
          <text:list-item>
            <text:p text:style-name="P60">Wie, że przez chrzest staliśmy się dziećmi Bożymi</text:p>
          </text:list-item>
        </text:list>
        <text:p text:style-name="P27"/>
        <text:p text:style-name="P27">Ocena bardzo dobra </text:p>
        <text:p text:style-name="P27">Uczeń:</text:p>
        <text:list xml:id="list546165147" text:style-name="WW8Num24">
          <text:list-item>
            <text:p text:style-name="P103"><text:span text:style-name="T9">Zna modlitwy przewidziane programem klasy I (</text:span><text:span text:style-name="T16">Modlitwa Pańska,</text:span><text:span text:style-name="T9"> <text:s/></text:span><text:span text:style-name="T16">Pozdrowienie Anielskie, Modlitwa do Anioła Stróża,</text:span><text:span text:style-name="T9"> Akt wiary, Akt żalu, Akt nadziei, Akt miłości,</text:span><text:span text:style-name="T15"> </text:span><text:span text:style-name="T9">Chwała Ojcu)</text:span></text:p>
          </text:list-item>
          <text:list-item>
            <text:p text:style-name="P61">Prowadzi starannie zeszyt ucznia</text:p>
          </text:list-item>
          <text:list-item>
            <text:p text:style-name="P61">Na zajęciach wykazuje się dużą aktywnością.</text:p>
          </text:list-item>
          <text:list-item>
            <text:p text:style-name="P61">Wie, że Bóg przemawia do nas w różny sposób</text:p>
          </text:list-item>
        </text:list>
        <text:p text:style-name="P28"/>
        <text:p text:style-name="P27">Ocena celująca </text:p>
        <text:p text:style-name="P27">Uczeń:</text:p>
        <text:list xml:id="list3993061594" text:style-name="WW8Num11">
          <text:list-item>
            <text:p text:style-name="P62">Jego postawa nie budzi żadnych zastrzeżeń</text:p>
          </text:list-item>
          <text:list-item>
            <text:p text:style-name="P62">Podczas zajęć wykazuje się dużą aktywnością </text:p>
          </text:list-item>
          <text:list-item>
            <text:p text:style-name="P104"><text:span text:style-name="T9">Zna modlitwy przewidziane programem klasy pierwszej(</text:span><text:span text:style-name="T16">Modlitwa Pańska,</text:span><text:span text:style-name="T9"> <text:s/></text:span><text:span text:style-name="T16">Pozdrowienie Anielskie, Modlitwa do Anioła Stróża,</text:span><text:span text:style-name="T9"> Akt wiary, Akt żalu, Akt nadziei, Akt miłości,</text:span><text:span text:style-name="T15"> </text:span><text:span text:style-name="T9">Chwała Ojcu,</text:span><text:span text:style-name="T15"> </text:span><text:span text:style-name="T9">Dwa przykazania miłości), wierszyk Pismo św. księga święta </text:span><text:soft-page-break/><text:span text:style-name="T9">oraz Skład Apostolski i Pod Twoją obronę, Któryś za nas cierpiał...)</text:span></text:p>
          </text:list-item>
          <text:list-item>
            <text:p text:style-name="P62">Wie, że Bóg mówi do nas przez świat, ludzi i Jezusa</text:p>
          </text:list-item>
          <text:list-item>
            <text:p text:style-name="P62">Wie, że Bóg mówi do nas przez Pismo Święte, które czytamy podczas Mszy świętej</text:p>
          </text:list-item>
          <text:list-item>
            <text:p text:style-name="P62">Wie, że Jezus nauczył nas modlitwę Ojcze nasz i potrafi wyjaśnić poszczególne wezwania</text:p>
          </text:list-item>
          <text:list-item>
            <text:p text:style-name="P62">Wie, że przez chrzest staliśmy się dziećmi Bożymi (zostaliśmy włączeni do Kościoła)</text:p>
          </text:list-item>
          <text:list-item>
            <text:p text:style-name="P62">Bardzo starannie prowadzi zeszyt </text:p>
          </text:list-item>
        </text:list>
        <text:p text:style-name="P68"/>
        <text:p text:style-name="P68"/>
      </text:section>
      <text:section text:style-name="Sect3" text:name="Sekcja3">
        <text:p text:style-name="P96"/>
        <text:p text:style-name="P97"/>
        <text:p text:style-name="P94">WYMAGANIA PODSTAWOWE I PONADPODSTAWOWE Z RELIGII DLA KLASY II</text:p>
        <text:p text:style-name="P95"/>
        <text:p text:style-name="P95"/>
        <text:p text:style-name="P68">KLASA II</text:p>
      </text:section>
      <text:section text:style-name="Sect2" text:name="Sekcja4">
        <text:p text:style-name="P68">I. MODLITWY</text:p>
        <text:p text:style-name="P68"/>
        <text:list xml:id="list1289402932" text:style-name="WW8Num9">
          <text:list-item>
            <text:p text:style-name="P16">Odtwarza z pamięci formuły <text:s text:c="2"/><text:line-break/> <text:s text:c="4"/>modlitewne:</text:p>
          </text:list-item>
        </text:list>
        <text:list xml:id="list83519376770199" text:continue-list="list83517854467649" text:style-name="WW8Num37">
          <text:list-item>
            <text:list>
              <text:list-item>
                <text:list>
                  <text:list-item>
                    <text:list>
                      <text:list-item>
                        <text:p text:style-name="P69">Znak Krzyża;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83518081263927" text:continue-list="list83518482774290" text:style-name="WW8Num29">
          <text:list-item>
            <text:list>
              <text:list-item>
                <text:list>
                  <text:list-item>
                    <text:list>
                      <text:list-item>
                        <text:p text:style-name="P70">Modlitwa Pańska;</text:p>
                      </text:list-item>
                      <text:list-item>
                        <text:p text:style-name="P70">Pozdrowienie Anielskie;</text:p>
                      </text:list-item>
                      <text:list-item>
                        <text:p text:style-name="P70">Chwała Ojcu;</text:p>
                      </text:list-item>
                      <text:list-item>
                        <text:p text:style-name="P70">10 Przykazań Bożych;</text:p>
                      </text:list-item>
                      <text:list-item>
                        <text:p text:style-name="P70">Skład Apostolski;</text:p>
                      </text:list-item>
                      <text:list-item>
                        <text:p text:style-name="P70">Dwa przykazania miłości;</text:p>
                      </text:list-item>
                      <text:list-item>
                        <text:p text:style-name="P70">Pięć przykazań kościelnych</text:p>
                      </text:list-item>
                      <text:list-item>
                        <text:p text:style-name="P70">Główne prawdy wiary;</text:p>
                      </text:list-item>
                      <text:list-item>
                        <text:p text:style-name="P70">Siedem sakramentów świętych;</text:p>
                      </text:list-item>
                      <text:list-item>
                        <text:p text:style-name="P70">Akt wiary, nadziei, miłości i żalu;</text:p>
                      </text:list-item>
                      <text:list-item>
                        <text:p text:style-name="P70">Warunki dobrej spowiedzi;</text:p>
                      </text:list-item>
                      <text:list-item>
                        <text:p text:style-name="P70">Spowiadam się Bogu;</text:p>
                      </text:list-item>
                      <text:list-item>
                        <text:p text:style-name="P70">Siedem grzechów głównych;</text:p>
                      </text:list-item>
                      <text:list-item>
                        <text:p text:style-name="P70">Modlitwa za zmarłych;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8">II. WIADOMOŚCI</text:p>
        <text:list xml:id="list1995396247" text:style-name="WW8Num21">
          <text:list-item>
            <text:p text:style-name="P72">Wyjaśni, czym jest modlitwa.</text:p>
          </text:list-item>
          <text:list-item>
            <text:p text:style-name="P72">Zna i rozumie dwa przykazania miłości.</text:p>
          </text:list-item>
          <text:list-item>
            <text:p text:style-name="P72">Wyjaśni, w jaki sposób Pan Jezus nas zbawił.</text:p>
          </text:list-item>
          <text:list-item>
            <text:p text:style-name="P72">Wyjaśni, kim są apostołowie.</text:p>
          </text:list-item>
          <text:list-item>
            <text:p text:style-name="P72">Wyjaśni, co to jest cud.</text:p>
          </text:list-item>
          <text:list-item>
            <text:p text:style-name="P72">Wyjaśni, czym jest grzech.</text:p>
          </text:list-item>
          <text:list-item>
            <text:p text:style-name="P72">Wyjaśni, czym jest chrzest.</text:p>
          </text:list-item>
          <text:list-item>
            <text:p text:style-name="P72">Zna i rozumie Przykazania: I,II,III,IV,V,</text:p>
          </text:list-item>
        </text:list>
        <text:p text:style-name="P114"><text:span text:style-name="T17"><text:s text:c="2"/></text:span><text:span text:style-name="T18">VI,VII,VIII,IX,X.</text:span></text:p>
        <text:list xml:id="list83517864786418" text:continue-numbering="true" text:style-name="WW8Num21">
          <text:list-item>
            <text:p text:style-name="P72">Zna i rozumie przykazania kościelne</text:p>
          </text:list-item>
        </text:list>
        <text:p text:style-name="P112">10. Wyjaśni, co to są sakramenty <text:s/></text:p>
        <text:p text:style-name="P114"><text:span text:style-name="T17"><text:s text:c="3"/></text:span><text:span text:style-name="T15">św. </text:span></text:p>
        <text:p text:style-name="P112">11. Określi łaskę, jako życie <text:s/></text:p>
        <text:p text:style-name="P114"><text:span text:style-name="T17"><text:s text:c="3"/></text:span><text:span text:style-name="T15">Boże.</text:span></text:p>
        <text:p text:style-name="P112">12. Wyjaśni, czym jest Kościół.</text:p>
        <text:p text:style-name="P112">13. Opowie o ustanowieniu </text:p>
        <text:p text:style-name="P114"><text:span text:style-name="T17"><text:s text:c="4"/></text:span><text:span text:style-name="T15">Sakramentów Pokuty i </text:span></text:p>
        <text:p text:style-name="P114"><text:span text:style-name="T17"><text:s text:c="4"/></text:span><text:span text:style-name="T15">Pojednania.</text:span></text:p>
        <text:p text:style-name="P112">14. Objaśni symbol chleba i </text:p>
        <text:p text:style-name="P114"><text:span text:style-name="T17"><text:s text:c="4"/></text:span><text:span text:style-name="T15">wina.</text:span></text:p>
        <text:p text:style-name="P28">Ocena niedostateczna</text:p>
        <text:p text:style-name="P28">Uczeń</text:p>
        <text:list xml:id="list4233932329" text:style-name="WW8Num36">
          <text:list-item>
            <text:p text:style-name="P34">Nie posiada zeszytu bądź zeszytu ćwiczeń lub dość często go nie przynosi</text:p>
          </text:list-item>
          <text:list-item>
            <text:p text:style-name="P34">Odmawia wszelkiej współpracy</text:p>
          </text:list-item>
          <text:list-item>
            <text:p text:style-name="P34">Ma lekceważący stosunek do przedmiotu i wiary.</text:p>
          </text:list-item>
          <text:list-item>
            <text:p text:style-name="P34">Odznacza się zupełnym brakiem umiejętności stosowania wiedzy</text:p>
          </text:list-item>
        </text:list>
        <text:p text:style-name="P28"/>
        <text:p text:style-name="P28">Ocena dopuszczająca</text:p>
        <text:p text:style-name="P28">Uczeń</text:p>
        <text:list xml:id="list40531568" text:style-name="WW8Num26">
          <text:list-item>
            <text:p text:style-name="P35">Często nie ma zeszytu ucznia, ma duże braki w jego prowadzeniu </text:p>
          </text:list-item>
          <text:list-item>
            <text:p text:style-name="P23"><text:span text:style-name="T9">Zna niektóre modlitwy i wymaga pomocy nauczyciela przy odpowiedzi (</text:span><text:span text:style-name="T16">Modlitwa Pańska,</text:span><text:span text:style-name="T9"> <text:s/></text:span><text:span text:style-name="T16">Pozdrowienie Anielskie, Modlitwa do Anioła Stróża,</text:span><text:span text:style-name="T9"> Akt wiary, Akt żalu, Akt nadziei, Akt miłości,</text:span><text:span text:style-name="T15"> </text:span><text:span text:style-name="T9">Chwała </text:span><text:soft-page-break/><text:span text:style-name="T9">Ojcu,</text:span><text:span text:style-name="T15"> </text:span><text:span text:style-name="T9">Dwa przykazania miłości, przykazania Boże i przykazania kościelne sakramenty święte) </text:span></text:p>
          </text:list-item>
          <text:list-item>
            <text:p text:style-name="P35">Ma problemy ze znajomością różańca, </text:p>
          </text:list-item>
          <text:list-item>
            <text:p text:style-name="P35">Ma problemy ze znajomością przebiegu Mszy Św.</text:p>
          </text:list-item>
          <text:list-item>
            <text:p text:style-name="P35">Wie, że człowiek potrzebuje sakramentu pokuty i pojednania oraz Eucharystii</text:p>
          </text:list-item>
        </text:list>
        <text:p text:style-name="P28"/>
        <text:p text:style-name="P28">Ocena dostateczna</text:p>
        <text:p text:style-name="P28">Uczeń:</text:p>
        <text:list xml:id="list3643286782" text:style-name="WW8Num45">
          <text:list-item>
            <text:p text:style-name="P36">Prowadzi zeszyt, ale niestarannie i ma braki</text:p>
          </text:list-item>
          <text:list-item>
            <text:p text:style-name="P24"><text:span text:style-name="T9">Zna niektóre modlitwy(</text:span><text:span text:style-name="T16">Modlitwa Pańska,</text:span><text:span text:style-name="T9"> <text:s/></text:span><text:span text:style-name="T16">Pozdrowienie Anielskie, Modlitwa do Anioła Stróża,</text:span><text:span text:style-name="T9"> Akt wiary, Akt żalu, Akt nadziei, Akt miłości,</text:span><text:span text:style-name="T15"> </text:span><text:span text:style-name="T9">Chwała Ojcu,</text:span><text:span text:style-name="T15"> </text:span><text:span text:style-name="T9">Dwa przykazania miłości, przykazania Boże i przykazania kościelne sakramenty święte)</text:span></text:p>
          </text:list-item>
          <text:list-item>
            <text:p text:style-name="P63">Wykazuje się podstawowymi wiadomościami dotyczącymi <text:s/>sakramentu chrztu św., pokuty, Eucharystii, obecności Jezusa podczas Mszy świętej</text:p>
          </text:list-item>
        </text:list>
        <text:p text:style-name="P28"/>
        <text:p text:style-name="P28">Ocena dobra</text:p>
        <text:p text:style-name="P28">Uczeń:</text:p>
        <text:list xml:id="list2376031092" text:style-name="WW8Num43">
          <text:list-item>
            <text:p text:style-name="P37">Prowadzi zeszyt</text:p>
          </text:list-item>
          <text:list-item>
            <text:p text:style-name="P25"><text:span text:style-name="T9">Zna większość modlitwy programowych(</text:span><text:span text:style-name="T16">Modlitwa Pańska,</text:span><text:span text:style-name="T9"> <text:s/></text:span><text:span text:style-name="T16">Pozdrowienie Anielskie, Modlitwa do Anioła Stróża,</text:span><text:span text:style-name="T9"> Akt wiary, Akt żalu, Akt nadziei, Akt miłości,</text:span><text:span text:style-name="T15"> </text:span><text:span text:style-name="T9">Chwała Ojcu,</text:span><text:span text:style-name="T15"> </text:span><text:span text:style-name="T9">Dwa przykazania miłości, przykazania Boże i przykazania kościelne, sakramenty święte, Modlitwy przed i po nauce, Skład Apostolski)</text:span></text:p>
          </text:list-item>
          <text:list-item>
            <text:p text:style-name="P37">Wykazuje się dobrą znajomością dotyczącą różańca, potrafi wyjaśnić przykazania Boże, opowiedzieć o sakramentach, do których się przygotowuje, wymienić części Mszy Św. </text:p>
          </text:list-item>
        </text:list>
        <text:p text:style-name="P28"/>
        <text:p text:style-name="P27">Ocena bardzo dobra</text:p>
        <text:p text:style-name="P27">Uczeń:</text:p>
        <text:list xml:id="list2414821791" text:style-name="WW8Num8">
          <text:list-item>
            <text:p text:style-name="P64">Prowadzi starannie zeszyt ucznia</text:p>
          </text:list-item>
          <text:list-item>
            <text:p text:style-name="P64">Zna dobrze modlitwy, które są przewidziane programem klasy II, </text:p>
          </text:list-item>
          <text:list-item>
            <text:p text:style-name="P38">Jest bardzo aktywny na katechezie </text:p>
          </text:list-item>
          <text:list-item>
            <text:p text:style-name="P38">Cechuje go pełna znajomość różańca, Mszy Św., potrafi podać przykłady wyjaśniające przykazania Boże, wyjaśnić słowa, znaczenie modlitwy – Skład Apostolski, znaczenie sakramentu chrztu św., Komunii św. i pokuty</text:p>
          </text:list-item>
        </text:list>
        <text:p text:style-name="P28"/>
        <text:p text:style-name="P28">Ocena celująca</text:p>
        <text:p text:style-name="P28">Uczeń:</text:p>
        <text:list xml:id="list2240495544" text:style-name="WW8Num47">
          <text:list-item>
            <text:p text:style-name="P39">Prowadzi bardzo starannie zeszyt ucznia</text:p>
          </text:list-item>
          <text:list-item>
            <text:p text:style-name="P39">Jego postawa nie budzi żadnych zastrzeżeń</text:p>
          </text:list-item>
          <text:list-item>
            <text:p text:style-name="P39">Doskonale zna modlitwy, które są przewidziane programem klasy II</text:p>
          </text:list-item>
          <text:list-item>
            <text:p text:style-name="P39">Czyta rozważania, czytania mszalne, śpiewa psalm, czyta modlitwę wiernych</text:p>
          </text:list-item>
          <text:list-item>
            <text:p text:style-name="P39">Bierze udział w jasełkach.</text:p>
          </text:list-item>
          <text:list-item>
            <text:p text:style-name="P39">Bierze udział w konkursach i zajmuje wysokie miejsca ( 1,2,3 i wyróżnienia)</text:p>
          </text:list-item>
          <text:list-item>
            <text:p text:style-name="P39">Potrafi w formie projektu, prezentacji, przedstawić, historię <text:s/>zbawienia, Bożych przykazań i ich znaczenie, Skład Apostolski, sakrament chrztu św., jaki otrzymał i sakramenty Komunii świętej oraz pokuty i pojednania jakiego dostąpi </text:p>
          </text:list-item>
          <text:list-item>
            <text:p text:style-name="P39">Zna tajemnice, części różańca i wie jak się odmawia</text:p>
          </text:list-item>
        </text:list>
        <text:p text:style-name="P79"><text:s text:c="9"/></text:p>
      </text:section>
      <text:section text:style-name="Sect3" text:name="Sekcja5">
        <text:p text:style-name="P96"><text:soft-page-break/></text:p>
        <text:p text:style-name="P94">WYMAGANIA PODSTAWOWE I PONADPODSTAWOWE Z RELIGII DLA KLASY III</text:p>
        <text:p text:style-name="P95"/>
        <text:p text:style-name="P95"/>
      </text:section>
      <text:section text:style-name="Sect1" text:name="Sekcja6">
        <text:p text:style-name="P68">KLASA III</text:p>
        <text:p text:style-name="P68">I. MODLITWY</text:p>
        <text:p text:style-name="P68">Odtwarza z pamięci formuły modlitewne:</text:p>
        <text:list xml:id="list83518116214204" text:continue-list="list83519376770199" text:style-name="WW8Num37">
          <text:list-item>
            <text:list>
              <text:list-item>
                <text:list>
                  <text:list-item>
                    <text:list>
                      <text:list-item>
                        <text:p text:style-name="P69">Znak Krzyża;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83519733417372" text:continue-list="list83518081263927" text:style-name="WW8Num29">
          <text:list-item>
            <text:list>
              <text:list-item>
                <text:list>
                  <text:list-item>
                    <text:list>
                      <text:list-item>
                        <text:p text:style-name="P70">Modlitwa Pańska;</text:p>
                      </text:list-item>
                      <text:list-item>
                        <text:p text:style-name="P70">Pozdrowienie Anielskie;</text:p>
                      </text:list-item>
                      <text:list-item>
                        <text:p text:style-name="P70">Chwała Ojcu;</text:p>
                      </text:list-item>
                      <text:list-item>
                        <text:p text:style-name="P70">10 Przykazań Bożych;</text:p>
                      </text:list-item>
                      <text:list-item>
                        <text:p text:style-name="P70">Skład Apostolski;</text:p>
                      </text:list-item>
                      <text:list-item>
                        <text:p text:style-name="P70">Dwa przykazania miłości;</text:p>
                      </text:list-item>
                      <text:list-item>
                        <text:p text:style-name="P70">Pięć przykazań kościelnych</text:p>
                      </text:list-item>
                      <text:list-item>
                        <text:p text:style-name="P70">Główne prawdy wiary;</text:p>
                      </text:list-item>
                      <text:list-item>
                        <text:p text:style-name="P70">Siedem sakramentów świętych;</text:p>
                      </text:list-item>
                      <text:list-item>
                        <text:p text:style-name="P70">Akt wiary, nadziei, miłości i żalu;</text:p>
                      </text:list-item>
                      <text:list-item>
                        <text:p text:style-name="P70">Warunki dobrej spowiedzi;</text:p>
                      </text:list-item>
                      <text:list-item>
                        <text:p text:style-name="P70">Spowiedź powszechną; </text:p>
                      </text:list-item>
                      <text:list-item>
                        <text:p text:style-name="P70">Siedem grzechów głównych;</text:p>
                      </text:list-item>
                      <text:list-item>
                        <text:p text:style-name="P70">Anioł Pański;</text:p>
                      </text:list-item>
                      <text:list-item>
                        <text:p text:style-name="P70">Pod Twoją obronę;</text:p>
                      </text:list-item>
                      <text:list-item>
                        <text:p text:style-name="P70">Różaniec (cztery części); 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8">II. WIADOMOŚCI</text:p>
        <text:p text:style-name="P112">1. Wyjaśni, czym jest modlitwa</text:p>
        <text:p text:style-name="P112">2. Zna i rozumie dwa przykazania </text:p>
        <text:p text:style-name="P114"><text:span text:style-name="T17"><text:s text:c="2"/></text:span><text:span text:style-name="T15">miłości.</text:span></text:p>
        <text:p text:style-name="P129">3. Wyjaśni, czym jest Eucharystia</text:p>
        <text:p text:style-name="P19"><text:span text:style-name="T17"><text:s text:c="6"/></text:span><text:span text:style-name="T15">4. Wyjaśni potrzebę regularnego </text:span></text:p>
        <text:p text:style-name="P19"><text:span text:style-name="T17"><text:s text:c="10"/></text:span><text:span text:style-name="T15">korzystania z sakramentu </text:span></text:p>
        <text:p text:style-name="P19"><text:span text:style-name="T17"><text:s text:c="10"/></text:span><text:span text:style-name="T15">pokuty i pojednania.</text:span></text:p>
        <text:p text:style-name="P112">5. Wyjaśni, co to jest wspólnota </text:p>
        <text:p text:style-name="P114"><text:span text:style-name="T17"><text:s text:c="3"/></text:span><text:span text:style-name="T15">ludzi wierzących.</text:span></text:p>
        <text:p text:style-name="P112">6. Wyjaśni, czym jest grzech.</text:p>
        <text:p text:style-name="P112">7. Wyjaśni, czym jest rok liturgiczny;</text:p>
        <text:p text:style-name="P112">8. Zna i rozumie Przykazania Boże;</text:p>
        <text:p text:style-name="P112">9. Wyjaśni, czym jest Pismo święte</text:p>
        <text:p text:style-name="P112">10. Wyjaśni, co to są sakramenty św. </text:p>
        <text:p text:style-name="P112">11. Wyjaśni, czym jest Kościół.</text:p>
        <text:p text:style-name="P112">12. Wyjaśni, kim jest święty.</text:p>
        <text:p text:style-name="P112">13. Zna najważniejsze święta chrześcijańskie.</text:p>
        <text:p text:style-name="P28">Ocena niedostateczna</text:p>
        <text:p text:style-name="P28">Uczeń</text:p>
        <text:list xml:id="list1125938763" text:style-name="WW8Num14">
          <text:list-item>
            <text:p text:style-name="P40">Nie posiada zeszytu bądź zeszytu ćwiczeń lub dość często go nie przynosi</text:p>
          </text:list-item>
          <text:list-item>
            <text:p text:style-name="P10">Odmawia wszelkiej współpracy</text:p>
          </text:list-item>
          <text:list-item>
            <text:p text:style-name="P40">Ma lekceważący stosunek do przedmiotu i wiary.</text:p>
          </text:list-item>
          <text:list-item>
            <text:p text:style-name="P40">Opuszcza lekcje religii</text:p>
          </text:list-item>
          <text:list-item>
            <text:p text:style-name="P40">Odznacza się zupełnym brakiem umiejętności stosowania wiedzy</text:p>
          </text:list-item>
        </text:list>
        <text:p text:style-name="P9"/>
        <text:p text:style-name="P17">Ocena dopuszczająca</text:p>
        <text:p text:style-name="P17">Uczeń często nie ma zeszytu ucznia, ma duże braki w jego prowadzeniu </text:p>
        <text:list xml:id="list980832608" text:style-name="WW8Num39">
          <text:list-item>
            <text:p text:style-name="P41">Zna niektóre modlitwy i wymaga pomocy nauczyciela przy odpowiedzi (przykazania Boże, przykazania kościelne)</text:p>
          </text:list-item>
          <text:list-item>
            <text:p text:style-name="P11">Ma problemy ze znajomością różańca</text:p>
          </text:list-item>
          <text:list-item>
            <text:p text:style-name="P41">Wie, że człowiek potrzebuje sakramentu pokuty i pojednania oraz Eucharystii</text:p>
          </text:list-item>
          <text:list-item>
            <text:p text:style-name="P41">Wie, że Bóg stworzył świat</text:p>
          </text:list-item>
        </text:list>
        <text:p text:style-name="P28"/>
        <text:p text:style-name="P17">Ocena dostateczna</text:p>
        <text:p text:style-name="P28">Uczeń:</text:p>
        <text:list xml:id="list74213379" text:style-name="WW8Num33">
          <text:list-item>
            <text:p text:style-name="P42">Prowadzi zeszyt, ale niestarannie i ma braki</text:p>
          </text:list-item>
          <text:list-item>
            <text:p text:style-name="P42">Zna niektóre modlitwy (przykazania Boże i przykazania kościelne)</text:p>
          </text:list-item>
          <text:list-item>
            <text:p text:style-name="P42">Wykazuje się podstawowymi wiadomościami dotyczącymi różańca, Boga, który stworzył świat, Jezusa, który nauczał, obecności Jezusa podczas Mszy św.</text:p>
          </text:list-item>
        </text:list>
        <text:p text:style-name="P28"/>
        <text:p text:style-name="P28">Ocena dobra</text:p>
        <text:p text:style-name="P28">Uczeń:</text:p>
        <text:list xml:id="list4180783439" text:style-name="WW8Num23">
          <text:list-item>
            <text:p text:style-name="P43">Prowadzi zeszyt</text:p>
          </text:list-item>
          <text:list-item>
            <text:p text:style-name="P12"><text:soft-page-break/>Zna większość modlitwy (Modlitwy przed i po nauce, przykazania Boże i przykazania kościelne)</text:p>
          </text:list-item>
          <text:list-item>
            <text:p text:style-name="P12">Wykazuje się dobrą znajomością dotyczącą różańca, Boga, który stworzył świat, Jezusa, który nauczał, obecności Jezusa podczas Mszy św.</text:p>
          </text:list-item>
        </text:list>
        <text:p text:style-name="P18"/>
        <text:p text:style-name="P17">Ocena bardzo dobra</text:p>
        <text:p text:style-name="P28">Uczeń:</text:p>
        <text:list xml:id="list2540026776" text:style-name="WW8Num22">
          <text:list-item>
            <text:p text:style-name="P13">Prowadzi starannie zeszyt ucznia</text:p>
          </text:list-item>
          <text:list-item>
            <text:p text:style-name="P13">Zna modlitwy, które są przewidziane programem klasy III (np. Pod Twoją obronę, modlitwy <text:line-break/>przed i po nauce, przykazania Boże i kościelne, błogosławieństwa, Skład Apostolski) </text:p>
          </text:list-item>
          <text:list-item>
            <text:p text:style-name="P13">Jest bardzo aktywny na katechezie </text:p>
          </text:list-item>
          <text:list-item>
            <text:p text:style-name="P44">Cechuje go pełna znajomość różańca, Boga, który stworzył świat, Jezusa, który nauczał, <text:line-break/>Ducha Świętego, które jest Pocieszycielem, obecności Jezusa podczas Eucharystii</text:p>
          </text:list-item>
        </text:list>
        <text:p text:style-name="P18"/>
        <text:p text:style-name="P18">Ocena celująca</text:p>
        <text:p text:style-name="P18">Uczeń:</text:p>
        <text:list xml:id="list3119474521" text:style-name="WW8Num28">
          <text:list-item>
            <text:p text:style-name="P14">Jego postawa nie budzi żadnych zastrzeżeń</text:p>
          </text:list-item>
          <text:list-item>
            <text:p text:style-name="P14">Czyta rozważania, czytania mszalne, śpiewa psalm, czyta modlitwę wiernych</text:p>
          </text:list-item>
          <text:list-item>
            <text:p text:style-name="P14">Bierze udział w jasełkach.</text:p>
          </text:list-item>
          <text:list-item>
            <text:p text:style-name="P14">Zdobywa kolejne stopnie w Liturgicznej Służbie Ołtarza</text:p>
          </text:list-item>
          <text:list-item>
            <text:p text:style-name="P14">Bierze udział w konkursach i zajmuje wysokie miejsca ( 1,2,3 i wyróżnienia)</text:p>
          </text:list-item>
          <text:list-item>
            <text:p text:style-name="P14">Potrafi w formie projektu, prezentacji, przedstawić, że Bóg stworzył świat, Syn Boży, Zbawiciel, został posłany przez Ojca dla ratowania ludzi, Duch Święty jest Pocieszycielem i działa w Kościele, wydarzenia związane były z męką, śmiercią na krzyżu i zmartwychwstaniem Jezusa</text:p>
          </text:list-item>
          <text:list-item>
            <text:p text:style-name="P45">Zna tajemnice, części różańca i wie jak się je odmawia</text:p>
          </text:list-item>
        </text:list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  <text:p text:style-name="P68"/>
      </text:section>
      <text:p text:style-name="P128">WYMAGANIA PODSTAWOWE I PONADPODSTAWOWE Z RELIGII DLA KLASY IV</text:p>
      <text:p text:style-name="P95"/>
      <text:p text:style-name="P95"/>
      <text:section text:style-name="Sect2" text:name="Sekcja7">
        <text:p text:style-name="P68">KLASA IV</text:p>
        <text:p text:style-name="P68"/>
        <text:p text:style-name="P68">WYMAGANIA PODSTAWOWE:</text:p>
        <text:p text:style-name="P119">I. MODLITWY</text:p>
        <text:p text:style-name="P68">Odtwarza z pamięci formuły modlitewne:</text:p>
        <text:list xml:id="list1416639427" text:style-name="WW8Num40">
          <text:list-item>
            <text:list>
              <text:list-item>
                <text:list>
                  <text:list-item>
                    <text:list>
                      <text:list-item>
                        <text:p text:style-name="P73">poznane w kl. I- III zawarte w książeczce nabożeństwa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2990509682" text:style-name="WW8Num46">
          <text:list-item>
            <text:list>
              <text:list-item>
                <text:list>
                  <text:list-item>
                    <text:list>
                      <text:list-item>
                        <text:p text:style-name="P74">Modlitwa różańcowa;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24"/>
        <text:p text:style-name="P119">II. WIADOMOŚCI</text:p>
        <text:p text:style-name="P112"/>
        <text:list xml:id="list3147188934" text:style-name="WW8Num2">
          <text:list-item>
            <text:p text:style-name="P75">Wyjaśni, czym jest rok liturgiczny i opisze najważniejsze wydarzenia roku liturgicznego.</text:p>
          </text:list-item>
          <text:list-item>
            <text:p text:style-name="P75">Zna religijne znaczenie życia, nauczania i działalności Jezusa.</text:p>
          </text:list-item>
          <text:list-item>
            <text:p text:style-name="P75">Wyjaśni sens przeżywania czasu adwentu i wielkiego postu.</text:p>
          </text:list-item>
          <text:list-item>
            <text:p text:style-name="P75">Wyjaśni symbole i znaczenie liturgii Triduum Paschalnego.</text:p>
          </text:list-item>
          <text:list-item>
            <text:p text:style-name="P75">Zna księgi Starego i Nowego Testamentu.</text:p>
          </text:list-item>
          <text:list-item>
            <text:p text:style-name="P75">Wyjaśni, dlaczego sakramenty św. są skarbem Kościoła.</text:p>
          </text:list-item>
          <text:list-item>
            <text:p text:style-name="P75">Uczestniczy we Mszy św.</text:p>
          </text:list-item>
        </text:list>
        <text:p text:style-name="P112">8. <text:s/>Zna zwyczaje wigilijne.</text:p>
        <text:p text:style-name="P68"/>
        <text:p text:style-name="P19"><text:span text:style-name="T17"><text:s/></text:span><text:span text:style-name="T9">Ocena niedostateczna</text:span></text:p>
        <text:p text:style-name="P46">Uczeń:<text:tab/></text:p>
        <text:list xml:id="list2499281012" text:style-name="WW8Num44">
          <text:list-item>
            <text:p text:style-name="P47">Odznacza się zupełnym brakiem umiejętności stosowania wiedzy zdobytej <text:line-break/>na zajęciach</text:p>
          </text:list-item>
          <text:list-item>
            <text:p text:style-name="P47">Nie posiada zeszytu bądź zeszytu ćwiczeń lub dość często go nie przynosi</text:p>
          </text:list-item>
          <text:list-item>
            <text:p text:style-name="P47">Lekceważy przedmiot </text:p>
          </text:list-item>
          <text:list-item>
            <text:p text:style-name="P47">Nieodpowiednio zachowuje się na lekcji</text:p>
          </text:list-item>
          <text:list-item>
            <text:p text:style-name="P47">Wyraża lekceważący stosunek do wartości religijnych </text:p>
          </text:list-item>
          <text:list-item>
            <text:p text:style-name="P47">Opuszcza lekcje religii</text:p>
          </text:list-item>
        </text:list>
        <text:p text:style-name="P28"/>
        <text:p text:style-name="P28">Ocena dopuszczająca</text:p>
        <text:p text:style-name="P28">Uczeń:</text:p>
        <text:list xml:id="list2542065422" text:style-name="WW8Num38">
          <text:list-item>
            <text:p text:style-name="P48">Nie potrafi stosować wiedzy zdobytej na zajęciach, nawet przy pomocy nauczyciela</text:p>
          </text:list-item>
          <text:list-item>
            <text:p text:style-name="P48">Prowadzi zeszyt </text:p>
          </text:list-item>
          <text:list-item>
            <text:p text:style-name="P48">Wykazuje poprawny stosunek do katechezy </text:p>
          </text:list-item>
          <text:list-item>
            <text:p text:style-name="P48">Ma problemy ze znajomością odczytywania parametrów biblijnych, wyszukiwaniem poszczególnych fragmentów Pisma Św., pracą z Pismem Św., ze znajomością historii zbawienia, </text:p>
          </text:list-item>
        </text:list>
        <text:p text:style-name="P28">Ocena dostateczna </text:p>
        <text:p text:style-name="P28">Uczeń:</text:p>
        <text:list xml:id="list3907852444" text:style-name="WW8Num41">
          <text:list-item>
            <text:p text:style-name="P49">Wykazuje się podstawowymi wiadomościami zdobytymi na zajęciach </text:p>
          </text:list-item>
          <text:list-item>
            <text:p text:style-name="P49">Potrafi stosować wiadomości dla celów praktycznych i teoretycznych przy pomocy nauczyciela </text:p>
          </text:list-item>
          <text:list-item>
            <text:p text:style-name="P49">W zeszycie ćwiczeń lub w zeszycie sporadyczne braki notatek, zadań </text:p>
          </text:list-item>
          <text:list-item>
            <text:p text:style-name="P49">Prezentuje przeciętną pilność, systematyczność i zainteresowanie przedmiotem </text:p>
          </text:list-item>
          <text:list-item>
            <text:p text:style-name="P49">Wykazuje się podstawową znajomością odczytywania parametrów biblijnych, wyszukiwania poszczególnych fragmentów Pisma Św., pracą z Pismem Św., znajomością historii zbawienia </text:p>
          </text:list-item>
        </text:list>
        <text:p text:style-name="P28"/>
        <text:p text:style-name="P28">Ocena dobra </text:p>
        <text:p text:style-name="P28">Uczeń:</text:p>
        <text:list xml:id="list1791961163" text:style-name="WW8Num4">
          <text:list-item>
            <text:p text:style-name="P50">Stosuje wiedzę w sytuacjach teoretycznych i praktycznych podanych przez nauczyciela</text:p>
          </text:list-item>
          <text:list-item>
            <text:p text:style-name="P50"><text:soft-page-break/>W zeszycie ćwiczeń lub zeszycie ma wszystkie notatki i prace domowe </text:p>
          </text:list-item>
          <text:list-item>
            <text:p text:style-name="P50">Jest zainteresowany przedmiotem i systematycznie uczestniczy w zajęciach </text:p>
          </text:list-item>
          <text:list-item>
            <text:p text:style-name="P50">Stara się być aktywny podczas lekcji</text:p>
          </text:list-item>
          <text:list-item>
            <text:p text:style-name="P50">Postawa ucznia nie budzi wątpliwości </text:p>
          </text:list-item>
          <text:list-item>
            <text:p text:style-name="P50">Wykazuje się dobrą znajomością odczytywania parametrów biblijnych, wyszukiwania poszczególnych fragmentów Pisma Św., pracą z Pismem Św., ze znajomością historii zbawienia </text:p>
          </text:list-item>
        </text:list>
        <text:p text:style-name="P28"/>
        <text:p text:style-name="P28">Ocena bardzo dobra </text:p>
        <text:p text:style-name="P28">Uczeń: </text:p>
        <text:list xml:id="list4166842351" text:style-name="WW8Num12">
          <text:list-item>
            <text:p text:style-name="P51">Umiejętnie wykorzystuje wiadomości poznane na lekcji w teorii i praktyce <text:line-break/>bez ingerencji nauczyciela </text:p>
          </text:list-item>
          <text:list-item>
            <text:p text:style-name="P51">Wzorowo prowadzi zeszyt i odrabia prace domowe </text:p>
          </text:list-item>
          <text:list-item>
            <text:p text:style-name="P51">Aktywnie uczestniczy w zajęciach </text:p>
          </text:list-item>
          <text:list-item>
            <text:p text:style-name="P51">Jego postępowanie nie budzi żadnych zastrzeżeń </text:p>
          </text:list-item>
          <text:list-item>
            <text:p text:style-name="P51">Jest pilny, systematyczny, zainteresowany przedmiotem </text:p>
          </text:list-item>
          <text:list-item>
            <text:p text:style-name="P51">Odpowiedzialnie włącza się w dynamikę i przeżycie roku liturgicznego </text:p>
          </text:list-item>
          <text:list-item>
            <text:p text:style-name="P51">Cechuje go pełna znajomość odczytywania parametrów biblijnych, wyszukiwania poszczególnych fragmentów Pisma Św., pracy z Pismem Św., ze znajomością historii zbawienia </text:p>
          </text:list-item>
        </text:list>
        <text:p text:style-name="P28"/>
        <text:p text:style-name="P28">Ocena celująca </text:p>
        <text:p text:style-name="P28">Uczeń:</text:p>
        <text:list xml:id="list3387294329" text:style-name="WW8Num27">
          <text:list-item>
            <text:p text:style-name="P52">Samodzielnie posługuje się wiedzą dla celów teoretycznych i praktycznych </text:p>
          </text:list-item>
          <text:list-item>
            <text:p text:style-name="P52">Angażuje się w prace poza lekcyjne, np. montaże sceniczne, pomoce katechetyczne, konkursy, występy- jasełka</text:p>
          </text:list-item>
          <text:list-item>
            <text:p text:style-name="P52">Jego postawa moralno- etyczna, pilność, systematyczność, zainteresowanie, stosunek do przedmiotu nie budzi żadnych zastrzeżeń </text:p>
          </text:list-item>
          <text:list-item>
            <text:p text:style-name="P52">Potrafi przedstawić w formie projektu, prezentacji, np. multimedialnej historię zbawienia, jak zachęcić innych do Pisma Św., </text:p>
          </text:list-item>
        </text:list>
        <text:p text:style-name="P81"/>
        <text:p text:style-name="P80"/>
        <text:p text:style-name="P80"/>
        <text:p text:style-name="P68"/>
        <text:p text:style-name="P68"/>
        <text:p text:style-name="P68"/>
        <text:p text:style-name="P68"/>
      </text:section>
      <text:section text:style-name="Sect2" text:name="Sekcja8">
        <text:p text:style-name="P68"/>
        <text:p text:style-name="P68"/>
        <text:p text:style-name="P68"/>
      </text:section>
      <text:section text:style-name="Sect3" text:name="Sekcja9">
        <text:p text:style-name="P93">WYMAGANIA PODSTAWOWE I PONADPODSTAWOWE Z RELIGII DLA KLASY V</text:p>
        <text:p text:style-name="P95"/>
        <text:p text:style-name="P95"/>
      </text:section>
      <text:section text:style-name="Sect2" text:name="Sekcja10">
        <text:p text:style-name="P68">WYMAGANIA PODSTAWOWE:</text:p>
        <text:p text:style-name="P68"/>
        <text:p text:style-name="P112">I. MODLITWY</text:p>
        <text:p text:style-name="P68">Odtwarza z pamięci formuły modlitewne:</text:p>
        <text:list xml:id="list83519558923115" text:continue-list="list1416639427" text:style-name="WW8Num40">
          <text:list-item>
            <text:list>
              <text:list-item>
                <text:list>
                  <text:list-item>
                    <text:list>
                      <text:list-item>
                        <text:p text:style-name="P73">poznane w kl. I- IV zawarte w książeczce do nabożeństwa;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83519737673857" text:continue-list="list2990509682" text:style-name="WW8Num46">
          <text:list-item>
            <text:list>
              <text:list-item>
                <text:list>
                  <text:list-item>
                    <text:list>
                      <text:list-item>
                        <text:p text:style-name="P74">Modlitwa różańcowa;</text:p>
                      </text:list-item>
                      <text:list-item>
                        <text:p text:style-name="P74">Koronka do Miłosierdzia Bożego,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2">II. WIADOMOŚCI</text:p>
        <text:p text:style-name="P112"/>
        <text:list xml:id="list2229796886" text:style-name="WW8Num16">
          <text:list-item>
            <text:p text:style-name="P76">Wyjaśni, czym są obietnice mesjańskie.</text:p>
          </text:list-item>
          <text:list-item>
            <text:p text:style-name="P76"><text:soft-page-break/>Wyjaśni rolę Ewangelii w życiu każdego człowieka.</text:p>
          </text:list-item>
          <text:list-item>
            <text:p text:style-name="P76">Wyjaśni sens przeżywania czasu adwentu.</text:p>
          </text:list-item>
          <text:list-item>
            <text:p text:style-name="P76">Opisze postać Jana Chrzciciela.</text:p>
          </text:list-item>
          <text:list-item>
            <text:p text:style-name="P76">Zna naukę o Królestwie Bożym.</text:p>
          </text:list-item>
          <text:list-item>
            <text:p text:style-name="P76">Wyjaśni, dlaczego sakramenty św. są skarbem Kościoła.</text:p>
          </text:list-item>
          <text:list-item>
            <text:p text:style-name="P76">Wyjaśni potrzebę dojrzewania </text:p>
          </text:list-item>
        </text:list>
        <text:p text:style-name="P119">Fizycznego, psychicznego i duchowego</text:p>
        <text:list xml:id="list83517910291738" text:continue-numbering="true" text:style-name="WW8Num16">
          <text:list-item>
            <text:p text:style-name="P76">Dobrze zna rok liturgiczny.</text:p>
          </text:list-item>
          <text:list-item>
            <text:p text:style-name="P76">Wyjaśni rolę modlitwy w życiu człowieka.(wzór Jezusa)</text:p>
          </text:list-item>
        </text:list>
        <text:p text:style-name="P113"><text:s/></text:p>
        <text:p text:style-name="P112"/>
        <text:p text:style-name="P28">Ocena niedostateczna</text:p>
        <text:p text:style-name="P46">Uczeń:<text:tab/></text:p>
        <text:list xml:id="list83519161056704" text:continue-list="list2499281012" text:style-name="WW8Num44">
          <text:list-item>
            <text:p text:style-name="P47">Odznacza się zupełnym brakiem umiejętności stosowania wiedzy zdobytej <text:line-break/>na zajęciach</text:p>
          </text:list-item>
          <text:list-item>
            <text:p text:style-name="P47">Nie posiada zeszytu bądź zeszytu ćwiczeń lub dość często go nie przynosi</text:p>
          </text:list-item>
          <text:list-item>
            <text:p text:style-name="P47">Lekceważy przedmiot </text:p>
          </text:list-item>
          <text:list-item>
            <text:p text:style-name="P47">Nieodpowiednio zachowuje się na lekcji</text:p>
          </text:list-item>
          <text:list-item>
            <text:p text:style-name="P47">Wyraża lekceważący stosunek do wartości religijnych </text:p>
          </text:list-item>
          <text:list-item>
            <text:p text:style-name="P47">Opuszcza lekcje religii</text:p>
          </text:list-item>
        </text:list>
        <text:p text:style-name="P28"/>
        <text:p text:style-name="P28">Ocena dopuszczająca</text:p>
        <text:p text:style-name="P28">Uczeń: </text:p>
        <text:list xml:id="list83519281448165" text:continue-list="list2542065422" text:style-name="WW8Num38">
          <text:list-item>
            <text:p text:style-name="P48">Nie potrafi stosować wiedzy zdobytej na zajęciach, nawet przy pomocy nauczyciela</text:p>
          </text:list-item>
          <text:list-item>
            <text:p text:style-name="P48">Prowadzi zeszyt </text:p>
          </text:list-item>
          <text:list-item>
            <text:p text:style-name="P48">Wykazuje poprawny stosunek do katechezy </text:p>
          </text:list-item>
          <text:list-item>
            <text:p text:style-name="P48">Ma problemy ze znajomością różańca, adwentu, przebiegu i tradycji Bożego Narodzenia, nabożeństw wielkopostnych, liturgii Niedzieli Palmowej, Triduum Paschalnego, mesjańskiego programu Jezusa </text:p>
          </text:list-item>
        </text:list>
        <text:p text:style-name="P28"/>
        <text:p text:style-name="P28">Ocena dostateczna </text:p>
        <text:p text:style-name="P28">Uczeń:</text:p>
        <text:list xml:id="list83519272396961" text:continue-list="list3907852444" text:style-name="WW8Num41">
          <text:list-item>
            <text:p text:style-name="P49">Wykazuje się podstawowymi wiadomościami zdobytymi na zajęciach </text:p>
          </text:list-item>
          <text:list-item>
            <text:p text:style-name="P49">Potrafi stosować wiadomości dla celów praktycznych i teoretycznych przy pomocy nauczyciela </text:p>
          </text:list-item>
          <text:list-item>
            <text:p text:style-name="P49">W zeszycie ćwiczeń lub w zeszycie sporadyczne braki notatek, zadań </text:p>
          </text:list-item>
          <text:list-item>
            <text:p text:style-name="P49">Prezentuje przeciętną pilność, systematyczność i zainteresowanie przedmiotem </text:p>
          </text:list-item>
          <text:list-item>
            <text:p text:style-name="P49">Wykazuje się podstawową znajomością różańca, adwentu, przebiegu i tradycji Bożego Narodzenia, nabożeństw wielkopostnych, liturgii Niedzieli Palmowej, Triduum Paschalnego, mesjańskiego programu Jezusa </text:p>
          </text:list-item>
        </text:list>
        <text:p text:style-name="P28"/>
        <text:p text:style-name="P28">Ocena dobra </text:p>
        <text:p text:style-name="P28">Uczeń:</text:p>
        <text:list xml:id="list83519634026643" text:continue-list="list1791961163" text:style-name="WW8Num4">
          <text:list-item>
            <text:p text:style-name="P50">Stosuje wiedzę w sytuacjach teoretycznych i praktycznych podanych przez nauczyciela</text:p>
          </text:list-item>
          <text:list-item>
            <text:p text:style-name="P50">W zeszycie ćwiczeń lub zeszycie ma wszystkie notatki i prace domowe </text:p>
          </text:list-item>
          <text:list-item>
            <text:p text:style-name="P50">Jest zainteresowany przedmiotem i systematycznie uczestniczy w zajęciach </text:p>
          </text:list-item>
          <text:list-item>
            <text:p text:style-name="P50">Stara się być aktywny podczas lekcji</text:p>
          </text:list-item>
          <text:list-item>
            <text:p text:style-name="P50">Postawa ucznia nie budzi wątpliwości </text:p>
          </text:list-item>
          <text:list-item>
            <text:p text:style-name="P50">Wykazuje się dobrą znajomością różańca, adwentu, przebiegu i tradycji Bożego Narodzenia, nabożeństw wielkopostnych, liturgii Niedzieli Palmowej, Triduum <text:soft-page-break/>Paschalnego, mesjańskiego programu Jezusa </text:p>
          </text:list-item>
        </text:list>
        <text:p text:style-name="P28"/>
        <text:p text:style-name="P28">Ocena bardzo dobra </text:p>
        <text:p text:style-name="P28">Uczeń: </text:p>
        <text:list xml:id="list83517931140298" text:continue-list="list4166842351" text:style-name="WW8Num12">
          <text:list-item>
            <text:p text:style-name="P51">Umiejętnie wykorzystuje wiadomości poznane na lekcji w teorii i praktyce <text:line-break/>bez ingerencji nauczyciela </text:p>
          </text:list-item>
          <text:list-item>
            <text:p text:style-name="P51">Wzorowo prowadzi zeszyt i odrabia prace domowe </text:p>
          </text:list-item>
          <text:list-item>
            <text:p text:style-name="P51">Aktywnie uczestniczy w zajęciach </text:p>
          </text:list-item>
          <text:list-item>
            <text:p text:style-name="P51">Jego postępowanie nie budzi żadnych zastrzeżeń </text:p>
          </text:list-item>
          <text:list-item>
            <text:p text:style-name="P51">Jest pilny, systematyczny, zainteresowany przedmiotem </text:p>
          </text:list-item>
          <text:list-item>
            <text:p text:style-name="P51">Odpowiedzialnie włącza się w dynamikę i przeżycie roku liturgicznego </text:p>
          </text:list-item>
          <text:list-item>
            <text:p text:style-name="P51">Cechuje go pełna znajomość różańca, adwentu, przebiegu i tradycji Bożego Narodzenia, nabożeństw wielkopostnych, liturgii Niedzieli Palmowej, Triduum Paschalnego, mesjańskiego programu Jezusa </text:p>
          </text:list-item>
        </text:list>
        <text:p text:style-name="P28"/>
        <text:p text:style-name="P28">Ocena celująca </text:p>
        <text:p text:style-name="P28">Uczeń:</text:p>
        <text:list xml:id="list83519818797999" text:continue-list="list3387294329" text:style-name="WW8Num27">
          <text:list-item>
            <text:p text:style-name="P52">Samodzielnie posługuje się wiedzą dla celów teoretycznych i praktycznych </text:p>
          </text:list-item>
          <text:list-item>
            <text:p text:style-name="P52">Angażuje się w prace poza lekcyjne, np. montaże sceniczne, pomoce katechetyczne, konkursy, występy- jasełka</text:p>
          </text:list-item>
          <text:list-item>
            <text:p text:style-name="P87">Jego postawa moralno- etyczna, pilność, systematyczność, zainteresowanie, stosunek do przedmiotu nie budzi żadnych zastrzeżeń </text:p>
          </text:list-item>
          <text:list-item>
            <text:p text:style-name="P87">Potrafi przedstawić w formie projektu, prezentacji, np. multimedialnej poszczególne zagadnienia: różańca, adwentu, przebiegu i tradycji Bożego Narodzenia, nabożeństw wielkopostnych, liturgii Niedzieli Palmowej, Triduum Paschalnego, mesjańskiego programu Jezusa </text:p>
          </text:list-item>
        </text:list>
        <text:p text:style-name="P115"/>
        <text:p text:style-name="P116"><text:s/></text:p>
      </text:section>
      <text:section text:style-name="Sect3" text:name="Sekcja11">
        <text:p text:style-name="P89"/>
        <text:p text:style-name="P89"/>
        <text:p text:style-name="P95">WYMAGANIA PODSTAWOWE I PONADPODSTAWOWE Z RELIGII DLA KLASY VI</text:p>
        <text:p text:style-name="P95"/>
        <text:p text:style-name="P95"/>
      </text:section>
      <text:section text:style-name="Sect2" text:name="Sekcja12">
        <text:p text:style-name="P109"/>
      </text:section>
      <text:section text:style-name="Sect2" text:name="Sekcja13">
        <text:p text:style-name="P68">KLASA VI</text:p>
        <text:p text:style-name="P68"/>
        <text:p text:style-name="P68">WYMAGANIA PODSTAWOWE:</text:p>
        <text:p text:style-name="P112">I. MODLITWY</text:p>
        <text:p text:style-name="P68">Odtwarza z pamięci formuły modlitewne:</text:p>
        <text:list xml:id="list83518237930888" text:continue-list="list83519558923115" text:style-name="WW8Num40">
          <text:list-item>
            <text:list>
              <text:list-item>
                <text:list>
                  <text:list-item>
                    <text:list>
                      <text:list-item>
                        <text:p text:style-name="P73">poznane w kl. I-V zawarte w książeczce do nabożeństwa;</text:p>
                      </text:list-item>
                    </text:list>
                  </text:list-item>
                </text:list>
              </text:list-item>
            </text:list>
          </text:list-item>
        </text:list>
        <text:list xml:id="list83517948005462" text:continue-list="list83519737673857" text:style-name="WW8Num46">
          <text:list-item>
            <text:list>
              <text:list-item>
                <text:list>
                  <text:list-item>
                    <text:list>
                      <text:list-item>
                        <text:p text:style-name="P74">Modlitwa różańcowa;</text:p>
                      </text:list-item>
                      <text:list-item>
                        <text:p text:style-name="P74">Koronka do Miłosierdzia Bożego,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19">II. WIADOMOŚCI</text:p>
        <text:list xml:id="list3588508638" text:style-name="WW8Num48">
          <text:list-item>
            <text:p text:style-name="P77">Opisze działanie Ducha Świętego.</text:p>
          </text:list-item>
        </text:list>
        <text:list xml:id="list2003343965" text:style-name="WW8Num30">
          <text:list-item>
            <text:p text:style-name="P78">Wymieni i wyjaśni dary i owoce życia pierwotnego i dzisiejszego Kościoła.</text:p>
          </text:list-item>
          <text:list-item>
            <text:p text:style-name="P78">Zna działalność Apostołów– świadków wiary, świętych.</text:p>
          </text:list-item>
          <text:list-item>
            <text:p text:style-name="P78">Opisze znaczenie sakramentów świętych dla człowieka.</text:p>
          </text:list-item>
          <text:list-item>
            <text:p text:style-name="P78">Przekaz wiary, wartości i tradycji w rodzinie.</text:p>
          </text:list-item>
          <text:list-item>
            <text:p text:style-name="P78">Opisze związek wiary i Kościoła z życiem narodu polskiego i jego kulturą.</text:p>
          </text:list-item>
          <text:list-item>
            <text:p text:style-name="P78">Znajomość znaczenia biblijnych opowiadań o życiu i działalności św. Piotra i Pawła.</text:p>
          </text:list-item>
          <text:list-item>
            <text:p text:style-name="P78"><text:soft-page-break/>Wyjaśni rolę sakramentu chrztu, opisze zadania, jakie stawia ten sakrament wobec wierzących</text:p>
          </text:list-item>
        </text:list>
        <text:p text:style-name="P112"/>
        <text:p text:style-name="P28">Ocena niedostateczna</text:p>
        <text:p text:style-name="P28">Uczeń:</text:p>
        <text:list xml:id="list83519133591271" text:continue-list="list83519161056704" text:style-name="WW8Num44">
          <text:list-item>
            <text:p text:style-name="P47">Odznacza się zupełnym brakiem umiejętności stosowania wiedzy zdobytej <text:line-break/>na zajęciach</text:p>
          </text:list-item>
          <text:list-item>
            <text:p text:style-name="P47">Nie posiada zeszytu bądź zeszytu ćwiczeń lub dość często go nie przynosi</text:p>
          </text:list-item>
          <text:list-item>
            <text:p text:style-name="P47">Lekceważy przedmiot </text:p>
          </text:list-item>
          <text:list-item>
            <text:p text:style-name="P47">Nieodpowiednio zachowuje się na lekcji</text:p>
          </text:list-item>
          <text:list-item>
            <text:p text:style-name="P47">Wyraża lekceważący stosunek do wartości religijnych </text:p>
          </text:list-item>
          <text:list-item>
            <text:p text:style-name="P47">Opuszcza lekcje religii</text:p>
          </text:list-item>
        </text:list>
        <text:p text:style-name="P28"/>
        <text:p text:style-name="P28">Ocena dopuszczająca</text:p>
        <text:p text:style-name="P28">Uczeń:</text:p>
        <text:list xml:id="list83519676403929" text:continue-list="list83519281448165" text:style-name="WW8Num38">
          <text:list-item>
            <text:p text:style-name="P48">Nie potrafi stosować wiedzy zdobytej na zajęciach, nawet przy pomocy nauczyciela</text:p>
          </text:list-item>
          <text:list-item>
            <text:p text:style-name="P48">Prowadzi zeszyt </text:p>
          </text:list-item>
          <text:list-item>
            <text:p text:style-name="P48">Wykazuje poprawny stosunek do katechezy </text:p>
          </text:list-item>
          <text:list-item>
            <text:p text:style-name="P48">Ma problemy ze znajomością historii kościoła parafialnego, chrześcijaństwa w Polsce, życia św. Piotra i Pawła, męczeńskich świadectw wiary, działalności Ducha Św. <text:line-break/>w Kościele, roli kultu Maryi w Polsce i na świecie </text:p>
          </text:list-item>
        </text:list>
        <text:p text:style-name="P111"/>
        <text:p text:style-name="P111">Ocena dostateczna </text:p>
        <text:p text:style-name="P122">Uczeń:</text:p>
        <text:list xml:id="list83519922970489" text:continue-list="list83519272396961" text:style-name="WW8Num41">
          <text:list-item>
            <text:p text:style-name="P49">Wykazuje się podstawowymi wiadomościami zdobytymi na zajęciach </text:p>
          </text:list-item>
          <text:list-item>
            <text:p text:style-name="P49">Potrafi stosować wiadomości dla celów praktycznych i teoretycznych przy pomocy nauczyciela </text:p>
          </text:list-item>
          <text:list-item>
            <text:p text:style-name="P49">W zeszycie ćwiczeń lub w zeszycie sporadyczne braki notatek, zadań </text:p>
          </text:list-item>
          <text:list-item>
            <text:p text:style-name="P49">Prezentuje przeciętną pilność, systematyczność i zainteresowanie przedmiotem </text:p>
          </text:list-item>
          <text:list-item>
            <text:p text:style-name="P49">Wykazuje się podstawową znajomością historii kościoła parafialnego, chrześcijaństwa w Polsce, życia św. Piotra i Pawła, męczeńskich świadectw wiary, działalności Ducha Św. w Kościele, roli kultu Maryi w Polsce i na świecie </text:p>
          </text:list-item>
        </text:list>
        <text:p text:style-name="P28"/>
        <text:p text:style-name="P28">Ocena dobra </text:p>
        <text:p text:style-name="P28">Uczeń:</text:p>
        <text:list xml:id="list83519579115858" text:continue-list="list83519634026643" text:style-name="WW8Num4">
          <text:list-item>
            <text:p text:style-name="P50">Stosuje wiedzę w sytuacjach teoretycznych i praktycznych podanych przez nauczyciela</text:p>
          </text:list-item>
          <text:list-item>
            <text:p text:style-name="P50">W zeszycie ćwiczeń lub zeszycie ma wszystkie notatki i prace domowe </text:p>
          </text:list-item>
          <text:list-item>
            <text:p text:style-name="P50">Jest zainteresowany przedmiotem i systematycznie uczestniczy w zajęciach </text:p>
          </text:list-item>
          <text:list-item>
            <text:p text:style-name="P50">Stara się być aktywny podczas lekcji</text:p>
          </text:list-item>
          <text:list-item>
            <text:p text:style-name="P50">Postawa ucznia nie budzi wątpliwości </text:p>
          </text:list-item>
          <text:list-item>
            <text:p text:style-name="P50">Wykazuje się dobrą znajomością historii kościoła parafialnego, chrześcijaństwa <text:line-break/>w Polsce, życia św. Piotra i Pawła, męczeńskich świadectw wiary, działalności Ducha Św. w Kościele, roli kultu Maryi w Polsce i na świecie </text:p>
          </text:list-item>
        </text:list>
        <text:p text:style-name="P28"/>
        <text:p text:style-name="P28">Ocena bardzo dobra </text:p>
        <text:p text:style-name="P28">Uczeń: </text:p>
        <text:list xml:id="list83519172586572" text:continue-list="list83517931140298" text:style-name="WW8Num12">
          <text:list-item>
            <text:p text:style-name="P51">Umiejętnie wykorzystuje wiadomości poznane na lekcji w <text:soft-page-break/>teorii i praktyce <text:line-break/>bez ingerencji nauczyciela </text:p>
          </text:list-item>
          <text:list-item>
            <text:p text:style-name="P51">Wzorowo prowadzi zeszyt i odrabia prace domowe </text:p>
          </text:list-item>
          <text:list-item>
            <text:p text:style-name="P51">Aktywnie uczestniczy w zajęciach </text:p>
          </text:list-item>
          <text:list-item>
            <text:p text:style-name="P51">Jego postępowanie nie budzi żadnych zastrzeżeń </text:p>
          </text:list-item>
          <text:list-item>
            <text:p text:style-name="P51">Jest pilny, systematyczny, zainteresowany przedmiotem </text:p>
          </text:list-item>
          <text:list-item>
            <text:p text:style-name="P51">Odpowiedzialnie włącza się w dynamikę i przeżycie roku liturgicznego </text:p>
          </text:list-item>
          <text:list-item>
            <text:p text:style-name="P51">Cechuje go pełna znajomość historii kościoła parafialnego, chrześcijaństwa w Polsce, życia św. Piotra i Pawła, męczeńskich świadectw wiary, działalności Ducha Św. <text:line-break/>w Kościele, roli kultu Maryi w Polsce i na świecie </text:p>
          </text:list-item>
        </text:list>
        <text:p text:style-name="P28"/>
        <text:p text:style-name="P28">Ocena celująca </text:p>
        <text:p text:style-name="P28">Uczeń:</text:p>
        <text:list xml:id="list83518860649350" text:continue-list="list83519818797999" text:style-name="WW8Num27">
          <text:list-item>
            <text:p text:style-name="P52">Samodzielnie posługuje się wiedzą dla celów teoretycznych i praktycznych </text:p>
          </text:list-item>
          <text:list-item>
            <text:p text:style-name="P52">Angażuje się w prace poza lekcyjne, np. montaże sceniczne, pomoce katechetyczne, konkursy, występy- jasełka</text:p>
          </text:list-item>
          <text:list-item>
            <text:p text:style-name="P52">Jego pilność, postawa moralno- etyczna, systematyczność, zainteresowanie, stosunek do przedmiotu nie budzi żadnych zastrzeżeń </text:p>
          </text:list-item>
          <text:list-item>
            <text:p text:style-name="P15">Potrafi przedstawić w formie projektu, prezentacji, np. multimedialnej znajomość historii kościoła parafialnego, chrześcijaństwa w Polsce, znajomość życia św. Piotra <text:line-break/>i Pawła, męczeńskie świadectwa wiary, działalność Ducha Św. w Kościele, roli kultu Maryi w Polsce i na świecie. </text:p>
          </text:list-item>
        </text:list>
        <text:p text:style-name="P113"><text:s text:c="6"/></text:p>
        <text:p text:style-name="P67"/>
        <text:p text:style-name="P67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text:section>
      <text:section text:style-name="Sect4" text:name="Sekcja14">
        <text:list xml:id="list121993526" text:style-name="WW8Num6">
          <text:list-item>
            <text:p text:style-name="P134">Poprawa oceny.</text:p>
          </text:list-item>
        </text:list>
        <text:p text:style-name="P143"/>
        <text:list xml:id="list2707360690" text:style-name="WW8Num49">
          <text:list-item>
            <text:p text:style-name="P139">W przypadku otrzymania ze sprawdzianu oceny niedostatecznej, uczeń ma prawo do jednorazowej jej poprawy, przy czym w dzienniku zachowane są dwie oceny. Poprawiona ocena otoczona jest kółkiem obok niej wpisana jest nowa ocena.</text:p>
          </text:list-item>
        </text:list>
        <text:p text:style-name="P145"/>
        <text:list xml:id="list83519193426029" text:continue-numbering="true" text:style-name="WW8Num49">
          <text:list-item>
            <text:p text:style-name="P139">W przypadku otrzymania z odpowiedzi ustnej lub kartkówki oceny niedostatecznej uczeń ma prawo do jej poprawienia w terminie uzgodnionym z nauczycielem. Poprawiona ocena otoczona jest kółkiem obok niej wpisana jest nowa ocena.</text:p>
          </text:list-item>
        </text:list>
        <text:p text:style-name="P19"><text:span text:style-name="T3"><text:s text:c="3"/></text:span><text:span text:style-name="T2">VIII. <text:s text:c="4"/>Przewidywane osiągnięcia uczniów</text:span></text:p>
        <text:p text:style-name="P125">1. <text:s text:c="2"/>Poznanie Chrystusa i Jego nauki oraz budowanie z Nim głębszej więzi.</text:p>
        <text:p text:style-name="P125"><text:soft-page-break/>2. <text:s/>Opanowanie wiedzy i umiejętności określonych w programie nauczania katechezy na poszczególnych poziomach zgodnie z systemem oceniania.</text:p>
        <text:p text:style-name="P125">3. Umiejętność odczytania przesłania poznanych fragmentów biblijnych;</text:p>
        <text:list xml:id="list3445942979" text:style-name="WW8Num35">
          <text:list-item>
            <text:list>
              <text:list-item>
                <text:p text:style-name="P53">Znajomość omawianych symboli wiary;</text:p>
              </text:list-item>
              <text:list-item>
                <text:p text:style-name="P53">Znajomość religijnych korzeni wybranych elementów kultury polskiej;</text:p>
              </text:list-item>
              <text:list-item>
                <text:p text:style-name="P53">Znajomość okresów liturgicznych i rozumienie ich w kontekście biblijnym i życia chrześcijańskiego;</text:p>
              </text:list-item>
              <text:list-item>
                <text:p text:style-name="P53">Znajomość symboliki liturgicznej;</text:p>
              </text:list-item>
              <text:list-item>
                <text:p text:style-name="P26"><text:span text:style-name="T14"><text:s/></text:span><text:span text:style-name="T9">Aktywne uczestnictwo w Eucharystii;</text:span></text:p>
              </text:list-item>
              <text:list-item>
                <text:p text:style-name="P26"><text:span text:style-name="T14"><text:s/></text:span><text:span text:style-name="T9">Znajomość istoty sakramentów;</text:span></text:p>
              </text:list-item>
              <text:list-item>
                <text:p text:style-name="P26"><text:span text:style-name="T14"><text:s/></text:span><text:span text:style-name="T9">Zastosowanie wskazań prawa Bożego w konkretnych sytuacjach życiowych;</text:span></text:p>
              </text:list-item>
              <text:list-item>
                <text:p text:style-name="P26"><text:span text:style-name="T14"><text:s/></text:span><text:span text:style-name="T9">Umiejętność kształtowania własnego sumienia, osobowości, charakteru w oparciu o prawo Boże;</text:span></text:p>
              </text:list-item>
              <text:list-item>
                <text:p text:style-name="P26"><text:span text:style-name="T14"><text:s/></text:span><text:span text:style-name="T9">Analiza poglądów i postaw własnych i innych ludzi;</text:span></text:p>
              </text:list-item>
              <text:list-item>
                <text:p text:style-name="P53">Znajomość sposobów i rodzajów modlitwy oraz biblijnych wzorów <text:line-break/>modlitwy;</text:p>
              </text:list-item>
              <text:list-item>
                <text:p text:style-name="P26"><text:span text:style-name="T14"><text:s/></text:span><text:span text:style-name="T9">Umiejętność samodzielnego formułowania modlitw;</text:span></text:p>
              </text:list-item>
              <text:list-item>
                <text:p text:style-name="P26"><text:span text:style-name="T14"><text:s/></text:span><text:span text:style-name="T9">Postawa uznania błędu, przeproszenia, dziękczynienia, uwielbienia;</text:span></text:p>
              </text:list-item>
              <text:list-item>
                <text:p text:style-name="P26"><text:span text:style-name="T14"><text:s/></text:span><text:span text:style-name="T9">Znajomość biblijnych przykładów odpowiedzi na Boże wezwanie.</text:span></text:p>
              </text:list-item>
              <text:list-item>
                <text:p text:style-name="P26"><text:span text:style-name="T14"><text:s/></text:span><text:span text:style-name="T9">Umiejętność rozwiązywania trudnych sytuacji w duchu chrześcijańskim;</text:span></text:p>
              </text:list-item>
              <text:list-item>
                <text:p text:style-name="P26"><text:span text:style-name="T14"><text:s/></text:span><text:span text:style-name="T9">Umiejętność reagowania na niewłaściwe zachowania;</text:span></text:p>
              </text:list-item>
              <text:list-item>
                <text:p text:style-name="P26"><text:span text:style-name="T14"><text:s/></text:span><text:span text:style-name="T9">Odczytywanie własnych zadań we wspólnocie: rodzinnej, kościelnej, <text:line-break/>koleżeńskiej, szkolnej;</text:span></text:p>
              </text:list-item>
              <text:list-item>
                <text:p text:style-name="P26"><text:span text:style-name="T14"><text:s/></text:span><text:span text:style-name="T9">Zaangażowanie w różne formy apostolstwa i wolontariatu;</text:span></text:p>
              </text:list-item>
              <text:list-item>
                <text:p text:style-name="P26"><text:span text:style-name="T14"><text:s/></text:span><text:span text:style-name="T9">Umiejętność wyrażania własnych opinii;</text:span></text:p>
              </text:list-item>
              <text:list-item>
                <text:p text:style-name="P26"><text:span text:style-name="T14"><text:s/></text:span><text:span text:style-name="T9">Postawa akceptacji i tolerancji.</text:span></text:p>
              </text:list-item>
            </text:list>
          </text:list-item>
        </text:list>
        <text:p text:style-name="P144">IX. Ważne informacje na temat ocenia podczas katechezy.</text:p>
        <text:h text:style-name="P5" text:outline-level="2">Ocenianie wewnątrzszkolne</text:h>
        <text:h text:style-name="P1" text:outline-level="1">Dyrektorium Kościoła Katolickiego w Polsce z dnia 20 VI 2001 r.:</text:h>
        <text:h text:style-name="P6" text:outline-level="2"><text:span text:style-name="T24">„Nr 83. Podstawą wystawiania oceny szkolnej w nauczaniu religii jest wiedza ucznia, jego umiejętności, a także aktywność, pilność i sumienność. Nie powinno się natomiast oceniać za udział w praktykach religijnych. Należy, bowiem przyjąć zasadę, obecną też w katechezie parafialnej przed 1990 rokiem, że życie religijne jest przedmiotem osądu sumienia dokonywanego wobec Boga”</text:span></text:h>
        <text:h text:style-name="P2" text:outline-level="1">Najważniejsze cele oceniania:</text:h>
        <text:h text:style-name="P8" text:outline-level="2"><text:span text:style-name="T11"><text:tab/>(wynikające z </text:span><text:span text:style-name="T12">rozporządzenia Ministra Edukacji Narodowej z dnia 30 kwietnia 2007r. w sprawie warunków i sposobu oceniania, klasyfikowania i promowania uczniów i słuchaczy oraz przeprowadzania sprawdzianów i egzaminów w szkołach publicznych</text:span><text:span text:style-name="T11">)</text:span></text:h>
        <text:h text:style-name="P4" text:outline-level="1">Cel informacyjny:</text:h>
        <text:h text:style-name="P7" text:outline-level="2">poinformowanie ucznia o poziomie jego osiągnięć edukacyjnych i postępach w tym zakresie,</text:h>
        <text:h text:style-name="P7" text:outline-level="2"><text:soft-page-break/>informacja o jakości jego pracy nad zdobywaniem wiedzy i umiejętności,</text:h>
        <text:h text:style-name="P7" text:outline-level="2">wiedza o skuteczności wybranych metod uczenia się, efektywności procesu uczenia,</text:h>
        <text:h text:style-name="P7" text:outline-level="2">dostarczenie rodzicom i nauczycielom informacji o postępach, trudnościach i specjalnych uzdolnieniach ucznia,</text:h>
        <text:h text:style-name="P7" text:outline-level="2">informacja o wkładzie pracy ucznia w wywiązywaniu się z obowiązków.</text:h>
        <text:h text:style-name="P3" text:outline-level="1">Cel motywacyjny:</text:h>
        <text:h text:style-name="P7" text:outline-level="2">motywowanie ucznia do dalszej pracy,</text:h>
        <text:h text:style-name="P7" text:outline-level="2">pomoc uczniowi w samodzielnym planowaniu swojego rozwoju.</text:h>
        <text:h text:style-name="P3" text:outline-level="1">Cel diagnozujący:</text:h>
        <text:h text:style-name="P7" text:outline-level="2">rozpoznanie poziomu uzyskanych osiągnięć w stosunku do wymagań programowych,</text:h>
        <text:h text:style-name="P7" text:outline-level="2">umożliwienie nauczycielom doskonalenia organizacji i metod pracy dydaktyczno-wychowawczej,</text:h>
        <text:h text:style-name="P7" text:outline-level="2">poprawa efektywności procesu nauczania,</text:h>
        <text:h text:style-name="P7" text:outline-level="2">dostarczenie nauczycielom informacji o postępach, trudnościach i <text:s/>specjalnych uzdolnieniach ucznia.</text:h>
        <text:p text:style-name="P82"/>
        <text:p text:style-name="P65">s. Ewa Piwońska CSNI</text:p>
        <text:p text:style-name="P66">Julita Nagel</text:p>
        <text:p text:style-name="P2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E15C139Bt00" svg:font-family="TTE15C139Bt00, 'Times New Roman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mic Sans MS" fo:font-family="'Comic Sans MS'" style:font-family-generic="script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Comic Sans MS" fo:font-family="'Comic Sans MS'" style:font-family-generic="script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color="#000000" loext:opacity="100%" style:font-name="Comic Sans MS" fo:font-family="'Comic Sans MS'" style:font-family-generic="script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5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mic Sans MS" fo:font-family="'Comic Sans MS'" style:font-family-generic="script" style:font-pitch="variable" style:font-name-complex="Times New Roman" style:font-family-complex="'Times New Roman'" style:font-family-generic-complex="roman" style:font-pitch-complex="variable"/>
    </style:style>
    <style:style style:name="WW8Num35z2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9z0" style:family="text"/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mic Sans MS" fo:font-family="'Comic Sans MS'" style:font-family-generic="script" style:font-pitch="variable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Domyślna_20_czcionka_20_akapitu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2_20_Znak" style:display-name="Nagłówek 2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29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9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9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29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9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2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2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7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7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37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7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0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0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0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8Num46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4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4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6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46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6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  <style:master-page style:name="Konwertuj_20_2" style:display-name="Konwertuj 2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ZEDMIOTOWY SYSTEM OCENIANIA Z KATECHEZY ORAZ KRYTERIA WYMAGAŃ EDUKACYJNYCH W KLASACH 0-VI SZKOŁY PODSTAWOWEJ NR 307 IM</dc:title>
    <meta:initial-creator>Julita Nagel</meta:initial-creator>
    <meta:creation-date>2009-09-15T11:59:00</meta:creation-date>
    <dc:date>2022-09-19T08:35:17.279000000</dc:date>
    <meta:print-date>1995-11-21T17:41:00</meta:print-date>
    <meta:editing-cycles>5</meta:editing-cycles>
    <meta:editing-duration>PT20M30S</meta:editing-duration>
    <meta:document-statistic meta:table-count="0" meta:image-count="0" meta:object-count="0" meta:page-count="20" meta:paragraph-count="625" meta:word-count="5187" meta:character-count="36465" meta:non-whitespace-character-count="31936"/>
    <meta:generator>LibreOffice/7.0.1.2$Windows_X86_64 LibreOffice_project/7cbcfc562f6eb6708b5ff7d7397325de9e764452</meta:generator>
  </office:meta>
</office:document-meta>
</file>